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TableColumn3" style:family="table-column">
      <style:table-column-properties style:column-width="3.1986in"/>
    </style:style>
    <style:style style:name="TableColumn4" style:family="table-column">
      <style:table-column-properties style:column-width="3.1986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ny" style:family="paragraph">
      <style:text-properties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text-align="end"/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text-align="justify" fo:line-height="150%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 fo:margin-top="0.0694in" fo:margin-bottom="0.0694in" fo:margin-left="0.25in">
        <style:tab-stops/>
      </style:paragraph-properties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Akapitzlistą" style:list-style-name="LFO1" style:family="paragraph">
      <style:paragraph-properties fo:line-height="150%"/>
    </style:style>
    <style:style style:name="P23" style:parent-style-name="Akapitzlistą" style:list-style-name="LFO1" style:family="paragraph">
      <style:paragraph-properties fo:line-height="150%"/>
    </style:style>
    <style:style style:name="P24" style:parent-style-name="Akapitzlistą" style:list-style-name="LFO1" style:family="paragraph">
      <style:paragraph-properties fo:line-height="150%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3" style:parent-style-name="Normalny" style:family="paragraph">
      <style:paragraph-properties fo:text-align="justify" fo:line-height="150%"/>
    </style:style>
    <style:style style:name="P34" style:parent-style-name="Normalny" style:family="paragraph">
      <style:paragraph-properties fo:text-align="justify" fo:line-height="150%"/>
    </style:style>
    <style:style style:name="P35" style:parent-style-name="Normalny" style:family="paragraph">
      <style:paragraph-properties fo:text-align="justify" fo:line-height="150%"/>
    </style:style>
    <style:style style:name="P36" style:parent-style-name="Normalny" style:family="paragraph">
      <style:paragraph-properties fo:text-align="end"/>
    </style:style>
    <style:style style:name="P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</style:style>
    <style:style style:name="P39" style:parent-style-name="Normalny" style:family="paragraph">
      <style:paragraph-properties fo:text-align="justify" fo:line-height="150%"/>
    </style:style>
    <style:style style:name="P40" style:parent-style-name="Normalny" style:family="paragraph">
      <style:paragraph-properties fo:text-align="justify" fo:line-height="150%"/>
    </style:style>
    <style:style style:name="P41" style:parent-style-name="Normalny" style:family="paragraph">
      <style:paragraph-properties fo:text-align="end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end"/>
    </style:style>
    <style:style style:name="P46" style:parent-style-name="Normalny" style:family="paragraph">
      <style:paragraph-properties fo:text-align="center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Normalny" style:family="paragraph">
      <style:paragraph-properties fo:text-align="justify" fo:line-height="150%"/>
    </style:style>
    <style:style style:name="P49" style:parent-style-name="Normalny" style:family="paragraph">
      <style:paragraph-properties fo:text-align="center" fo:line-height="150%"/>
      <style:text-properties fo:font-weight="bold" style:font-weight-asian="bold" fo:letter-spacing="0.0277in" fo:font-size="14pt" style:font-size-asian="14pt" style:font-size-complex="14pt"/>
    </style:style>
    <style:style style:name="P50" style:parent-style-name="Normalny" style:family="paragraph">
      <style:paragraph-properties fo:text-align="center" fo:line-height="150%"/>
      <style:text-properties fo:font-weight="bold" style:font-weight-asian="bold" fo:letter-spacing="0.0277in" fo:font-size="14pt" style:font-size-asian="14pt" style:font-size-complex="14pt"/>
    </style:style>
    <style:style style:name="P51" style:parent-style-name="Normalny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2" style:parent-style-name="Domyślnaczcionkaakapitu" style:family="text">
      <style:text-properties fo:font-weight="bold" style:font-weight-asian="bold" fo:letter-spacing="0.0277in" fo:font-size="10pt" style:font-size-asian="10pt" style:font-size-complex="10pt"/>
    </style:style>
    <style:style style:name="T53" style:parent-style-name="Domyślnaczcionkaakapitu" style:family="text">
      <style:text-properties fo:letter-spacing="0.0277in" fo:font-size="10pt" style:font-size-asian="10pt" style:font-size-complex="10pt"/>
    </style:style>
    <style:style style:name="P54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line-height="150%"/>
    </style:style>
    <style:style style:name="P56" style:parent-style-name="Normalny" style:family="paragraph">
      <style:paragraph-properties fo:text-align="justify" fo:line-height="150%"/>
    </style:style>
    <style:style style:name="P57" style:parent-style-name="Normalny" style:family="paragraph">
      <style:paragraph-properties fo:text-align="justify" fo:line-height="150%"/>
    </style:style>
    <style:style style:name="P58" style:parent-style-name="Normalny" style:family="paragraph">
      <style:paragraph-properties fo:text-align="justify" fo:line-height="150%"/>
    </style:style>
    <style:style style:name="P59" style:parent-style-name="Normalny" style:family="paragraph">
      <style:paragraph-properties fo:line-height="150%"/>
    </style:style>
    <style:style style:name="P60" style:parent-style-name="Normalny" style:family="paragraph">
      <style:paragraph-properties fo:text-align="justify" fo:line-height="150%"/>
    </style:style>
    <style:style style:name="P61" style:parent-style-name="Normalny" style:family="paragraph">
      <style:paragraph-properties fo:text-align="justify" fo:line-height="150%"/>
    </style:style>
    <style:style style:name="P62" style:parent-style-name="Normalny" style:family="paragraph">
      <style:paragraph-properties fo:text-align="justify" fo:line-height="150%"/>
    </style:style>
    <style:style style:name="P63" style:parent-style-name="Normalny" style:family="paragraph">
      <style:paragraph-properties fo:text-align="justify" fo:line-height="150%"/>
    </style:style>
    <style:style style:name="P64" style:parent-style-name="Normalny" style:family="paragraph">
      <style:paragraph-properties fo:text-align="justify" fo:line-height="150%"/>
    </style:style>
    <style:style style:name="P65" style:parent-style-name="Normalny" style:family="paragraph">
      <style:paragraph-properties fo:text-align="justify" fo:line-height="150%"/>
    </style:style>
    <style:style style:name="P66" style:parent-style-name="Normalny" style:family="paragraph">
      <style:paragraph-properties fo:text-align="justify" fo:line-height="150%"/>
    </style:style>
    <style:style style:name="P67" style:parent-style-name="Normalny" style:family="paragraph">
      <style:paragraph-properties fo:text-align="justify" fo:line-height="150%"/>
    </style:style>
    <style:style style:name="P68" style:parent-style-name="Normalny" style:family="paragraph">
      <style:paragraph-properties fo:text-align="justify" fo:line-height="150%"/>
    </style:style>
    <style:style style:name="P69" style:parent-style-name="Normalny" style:family="paragraph">
      <style:paragraph-properties fo:text-align="justify" fo:line-height="150%"/>
    </style:style>
    <style:style style:name="P70" style:parent-style-name="Normalny" style:family="paragraph">
      <style:paragraph-properties fo:text-align="justify" fo:line-height="150%"/>
    </style:style>
    <style:style style:name="P71" style:parent-style-name="Normalny" style:family="paragraph">
      <style:paragraph-properties fo:text-align="justify" fo:line-height="150%"/>
    </style:style>
    <style:style style:name="P72" style:parent-style-name="Normalny" style:family="paragraph">
      <style:paragraph-properties fo:text-align="justify" fo:line-height="15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(miejscowość i data)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P10">DEKLARACJA</text:p>
      <text:p text:style-name="Normalny"/>
      <text:p text:style-name="Normalny"/>
      <text:p text:style-name="Normalny"/>
      <text:p text:style-name="Normalny">Podmiot (instytucja, stowarzyszenie, fundacja) ………………………………………………………………………………………………..</text:p>
      <text:p text:style-name="P11"><text:s text:c="85"/>(nazwa )</text:p>
      <text:p text:style-name="P12"/>
      <text:p text:style-name="Normalny">…………………………………………………………………………………………………...<text:bookmark-start text:name="_GoBack"/><text:bookmark-end text:name="_GoBack"/></text:p>
      <text:p text:style-name="Normalny"><text:s text:c="72"/><text:span text:style-name="T13">(adres )</text:span></text:p>
      <text:p text:style-name="P14">Osoba do kontaktu: ……………………………………………………………………………..</text:p>
      <text:p text:style-name="P15"><text:s text:c="66"/>(imię, nazwisko, i numer telefonu, e-mail)<text:tab/></text:p>
      <text:p text:style-name="P16"/>
      <text:p text:style-name="P17">…………………………………………………………………………………………………...</text:p>
      <text:p text:style-name="P18"/>
      <text:p text:style-name="Normalny"/>
      <text:p text:style-name="P19">Deklaruję udział w<text:s/><text:span text:style-name="T20">Europejskich Dniach Dziedzictwa</text:span><text:s/>w roku 2017, odbywających<text:s/><text:line-break/>się w dniach<text:s/>9-10 i 16-17 września pod hasłem<text:s/><text:span text:style-name="T21">„Krajobraz dziedzictwa – dziedzictwo krajobrazu”<text:s/></text:span>i zobowiązuję się do:<text:s/></text:p>
      <text:list text:style-name="LFO1" text:continue-numbering="true">
        <text:list-item>
          <text:p text:style-name="P22">zapewnienia bezpłatnego wstępu na organizowane wydarzenia w ramach EDD<text:s/></text:p>
        </text:list-item>
        <text:list-item>
          <text:p text:style-name="P23">oznaczenia wydarzenia logo EDD<text:s/></text:p>
        </text:list-item>
        <text:list-item>
          <text:p text:style-name="P24">wysłania<text:s/><text:span text:style-name="T25">FORMULARZA ZGŁOSZENIOWEGO<text:s/></text:span>do dnia<text:s/><text:span text:style-name="T26">30<text:s/></text:span><text:span text:style-name="T27">marca 2017 roku</text:span><text:s/>oraz<text:s/><text:span text:style-name="T28">SPRAWOZDANIA <text:s/></text:span>z realizacji wydarzeń<text:span text:style-name="T29"><text:s/></text:span>do<text:s/><text:span text:style-name="T30">5 października 2017 roku.</text:span></text:p>
        </text:list-item>
      </text:list>
      <text:p text:style-name="P31"><text:line-break/>Deklaracje należy przesyłać na adres Departament, Promocji, Edukacji, Kultury, Sportu<text:s/><text:line-break/>i Turystyki Urzędu Marszałkowskiego Województwa Świętokrzyskiego 25-502 Kielce, ul. Paderewskiego 34 A tel. 41 341 62 11;</text:p>
      <text:p text:style-name="P32">e-mail:<text:s/><text:a xlink:href="mailto:wieslawa.jagodzka-hadamik@sejmik.kielce.pl" office:target-frame-name="_top" xlink:show="replace"><text:span text:style-name="Hiperłącze">wieslawa.jagodzka-hadamik@sejmik.kielce.pl</text:span></text:a></text:p>
      <text:p text:style-name="P33"/>
      <text:p text:style-name="P34"/>
      <text:p text:style-name="P35"/>
      <text:p text:style-name="P36">………………………………….</text:p>
      <text:p text:style-name="P37"><text:s text:c="64"/><text:s text:c="55"/>(podpis organizatora)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……………………………….</text:p>
      <text:p text:style-name="P46"><text:span text:style-name="T47"><text:s text:c="119"/>(podpis organizatora)</text:span></text:p>
      <text:p text:style-name="P48"/>
      <text:p text:style-name="P49">FORMULARZ ZGŁOSZENIOWY</text:p>
      <text:p text:style-name="P50"/>
      <text:p text:style-name="P51"><text:span text:style-name="T52">(PROSIMY PRZESYŁAĆ W FORMACIE DOC</text:span><text:span text:style-name="T53"><text:s/>na<text:s/></text:span>adres e-mail:<text:s/><text:a xlink:href="mailto:wieslawa.jagodzka-hadamik@sejmik.kielce.pl" office:target-frame-name="_top" xlink:show="replace"><text:span text:style-name="Hiperłącze">wieslawa.jagodzka-hadamik@sejmik.kielce.pl</text:span></text:a></text:p>
      <text:p text:style-name="P54"/>
      <text:p text:style-name="P55">Nazwa organizowanego wydarzenia: …………………………………………………………...</text:p>
      <text:p text:style-name="P56">…………………………………………………………………………………………………...</text:p>
      <text:p text:style-name="P57">Data (i przybliżona godzina): …………………………………………………………………...</text:p>
      <text:p text:style-name="P58">Miejscowość (i dokładny adres): ……………………………………………………………….</text:p>
      <text:p text:style-name="P59">………………………………………………………………………………...</text:p>
      <text:p text:style-name="P60">Specyfika wydarzenia (np. wystawa, wykład, warsztaty, wycieczka,<text:s/>dni otwarte, wydawnictwo): ………………………...</text:p>
      <text:p text:style-name="P61">…………………………………………………………………………………………………...</text:p>
      <text:p text:style-name="P62">Organizator (i jego dane kontaktowe: telefon, fax, e-mail, strona www): ……………………...</text:p>
      <text:p text:style-name="P63">…………………………………………………………………………………………………...</text:p>
      <text:p text:style-name="P64">…………………………………………………………………………………………………...</text:p>
      <text:p text:style-name="P65">Grupa<text:s/>odbiorców (np. impreza skierowana do dzieci, całych rodzin, młodzieży uczącej się): ..</text:p>
      <text:p text:style-name="P66">…………………………………………………………………………………………………...</text:p>
      <text:p text:style-name="P67">Zasady uczestnictwa (czy wstęp jest wolny, czy są wcześniejsze zapisy lub uzgadnianie terminów): ………………………………………………………………………………………</text:p>
      <text:p text:style-name="P68">Program wydarzenia: …………………………………………………………………………...</text:p>
      <text:p text:style-name="P69">…………………………………………………………………………………………………...</text:p>
      <text:p text:style-name="P70">…………………………………………………………………………………………………...</text:p>
      <text:p text:style-name="P71">Informacja na temat np. historii miejsca, obiektu, instytucji, wydarzenia………………………………………………………………………………………………...</text:p>
      <text:p text:style-name="P72">………………………………………………………………………………………………….Zdjęcia (min. 5 szt. <text:s text:c="2"/>w formacie jpg) <text:s/>np. <text:s/>zabytków, miejsca wydarzenia, instytucji obiektu lub tej samej/podobnej imprezy z lat wcześniejszych (konieczna zgoda autora w formie oświadczenia na wykorzystanie zdjęć w celach<text:s/>promocyjnych i edukacyjnych przez województwa świętokrzyskiego)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9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godzka-Hadamik, Wiesława</meta:initial-creator>
    <dc:creator>Jagodzka-Hadamik, Wiesława</dc:creator>
    <meta:creation-date>2015-09-29T08:32:00Z</meta:creation-date>
    <dc:date>2017-01-24T08:30:00Z</dc:date>
    <meta:template xlink:href="Normal" xlink:type="simple"/>
    <meta:editing-cycles>9</meta:editing-cycles>
    <meta:editing-duration>PT840S</meta:editing-duration>
    <meta:document-statistic meta:page-count="1" meta:paragraph-count="6" meta:word-count="460" meta:character-count="3215" meta:row-count="23" meta:non-whitespace-character-count="2761"/>
  </office:meta>
</office:document-meta>
</file>