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>
        <style:tab-stops>
          <style:tab-stop style:type="left" style:position="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margin-left="3.9333in" fo:text-indent="0.4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" style:parent-style-name="Normalny" style:family="paragraph">
      <style:paragraph-properties fo:margin-left="3.9333in" fo:text-indent="0.4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" style:parent-style-name="Normalny" style:family="paragraph">
      <style:paragraph-properties fo:margin-left="4.4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" style:parent-style-name="Normalny" style:family="paragraph">
      <style:paragraph-properties fo:margin-left="3.9333in" fo:text-indent="0.4916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9" style:parent-style-name="Normalny" style:family="paragraph">
      <style:paragraph-properties fo:text-align="justify" fo:margin-left="0.25in">
        <style:tab-stops>
          <style:tab-stop style:type="left" style:position="2.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>
        <style:tab-stops>
          <style:tab-stop style:type="left" style:position="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Calibri" fo:font-size="16pt" style:font-size-asian="16pt" style:font-size-complex="16pt"/>
    </style:style>
    <style:style style:name="T15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style:font-name="Calibri" fo:font-weight="bold" style:font-weight-asian="bold" fo:font-size="16pt" style:font-size-asian="16pt" style:font-size-complex="16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21" style:parent-style-name="Normalny" style:family="paragraph">
      <style:paragraph-properties fo:background-color="#FFFFFF"/>
      <style:text-properties style:font-name="Calibri"/>
    </style:style>
    <style:style style:name="P22" style:parent-style-name="Normalny" style:family="paragraph">
      <style:paragraph-properties fo:background-color="#FFFFFF"/>
      <style:text-properties style:font-name="Calibri"/>
    </style:style>
    <style:style style:name="P23" style:parent-style-name="Normalny" style:list-style-name="LFO1" style:family="paragraph">
      <style:paragraph-properties fo:background-color="#FFFFFF"/>
    </style:style>
    <style:style style:name="T24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left="0.25in" fo:background-color="#FFFFFF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background-color="#FFFFFF"/>
      <style:text-properties style:font-name="Calibri" fo:font-size="12pt" style:font-size-asian="12pt" style:font-size-complex="12pt"/>
    </style:style>
    <style:style style:name="P29" style:parent-style-name="Normalny" style:list-style-name="LFO1" style:family="paragraph">
      <style:paragraph-properties fo:background-color="#FFFFFF"/>
    </style:style>
    <style:style style:name="T3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background-color="#FFFFFF"/>
      <style:text-properties style:font-name="Calibri" fo:font-size="12pt" style:font-size-asian="12pt" style:font-size-complex="12pt"/>
    </style:style>
    <style:style style:name="P32" style:parent-style-name="Normalny" style:list-style-name="LFO2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34" style:parent-style-name="Normalny" style:list-style-name="LFO2" style:family="paragraph">
      <style:paragraph-properties fo:background-color="#FFFFFF"/>
    </style:style>
    <style:style style:name="T3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Calibri" fo:font-size="12pt" style:font-size-asian="12pt" style:font-size-complex="12pt"/>
    </style:style>
    <style:style style:name="T37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margin-left="0.25in" fo:background-color="#FFFFFF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42" style:parent-style-name="Normalny" style:list-style-name="LFO2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margin-left="0.25in" fo:background-color="#FFFFFF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background-color="#FFFFFF"/>
    </style:style>
    <style:style style:name="T45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Calibri" fo:font-size="12pt" style:font-size-asian="12pt" style:font-size-complex="12pt"/>
    </style:style>
    <style:style style:name="P47" style:parent-style-name="Normalny" style:family="paragraph">
      <style:paragraph-properties fo:background-color="#FFFFFF"/>
      <style:text-properties style:font-name="Calibri" fo:font-size="12pt" style:font-size-asian="12pt" style:font-size-complex="12pt"/>
    </style:style>
    <style:style style:name="P48" style:parent-style-name="Normalny" style:list-style-name="LFO2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50" style:parent-style-name="Normalny" style:list-style-name="LFO2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margin-left="0.25in" fo:background-color="#FFFFFF">
        <style:tab-stops/>
      </style:paragraph-properties>
      <style:text-properties style:font-name="Calibri" fo:font-size="12pt" style:font-size-asian="12pt" style:font-size-complex="12pt"/>
    </style:style>
    <style:style style:name="P52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53" style:parent-style-name="Normalny" style:list-style-name="LFO2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margin-left="0.25in" fo:background-color="#FFFFFF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background-color="#FFFFFF"/>
      <style:text-properties style:font-name="Calibri" fo:font-size="12pt" style:font-size-asian="12pt" style:font-size-complex="12pt"/>
    </style:style>
    <style:style style:name="P58" style:parent-style-name="Normalny" style:family="paragraph">
      <style:paragraph-properties fo:background-color="#FFFFFF"/>
      <style:text-properties style:font-name="Calibri" fo:font-size="12pt" style:font-size-asian="12pt" style:font-size-complex="12pt"/>
    </style:style>
    <style:style style:name="P59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background-color="#FFFFFF"/>
      <style:text-properties style:font-name="Calibri" fo:font-size="12pt" style:font-size-asian="12pt" style:font-size-complex="12pt"/>
    </style:style>
    <style:style style:name="P62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fo:margin-left="0.25in">
        <style:tab-stops>
          <style:tab-stop style:type="left" style:position="2.75in"/>
        </style:tab-stops>
      </style:paragraph-properties>
    </style:style>
    <style:style style:name="T68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Calibri" fo:font-weight="bold" style:font-weight-asian="bold" style:font-size-complex="12pt"/>
    </style:style>
  </office:automatic-styles>
  <office:body>
    <office:text text:use-soft-page-breaks="true">
      <text:p text:style-name="P1"/>
      <text:p text:style-name="P2">Załącznik nr 2</text:p>
      <text:p text:style-name="P3">do Zarządzenia <text:s text:c="7"/>9<text:s/>/18</text:p>
      <text:p text:style-name="P4">Marszałka Województwa Świętokrzyskiego</text:p>
      <text:p text:style-name="P5"><text:span text:style-name="T6">z <text:s/>dnia <text:s text:c="3"/></text:span><text:span text:style-name="T7">19 <text:s/></text:span><text:span text:style-name="T8">stycznia <text:s/>2018 r.</text:span></text:p>
      <text:p text:style-name="P9"/>
      <text:p text:style-name="P10"/>
      <text:p text:style-name="P11"><text:span text:style-name="T12"><text:s text:c="55"/></text:span><text:span text:style-name="T13"><text:s text:c="10"/></text:span><text:span text:style-name="T14"><text:s/></text:span><text:span text:style-name="T15">Wniosek</text:span><text:span text:style-name="T16"><text:s/></text:span></text:p>
      <text:p text:style-name="P17"><text:span text:style-name="T18">o</text:span><text:span text:style-name="T19"><text:s/>dofinansowanie z budżetu Województwa Świętokrzyskiego zadań określonych w ustawie<text:s/></text:span><text:span text:style-name="T20">o ochronie gruntów rolnych i leśnych</text:span></text:p>
      <text:p text:style-name="P21"/>
      <text:p text:style-name="P22"/>
      <text:list text:style-name="LFO1">
        <text:list-item text:start-value="1">
          <text:p text:style-name="P23"><text:span text:style-name="T24">Wnioskodawca: .............................................................................</text:span><text:span text:style-name="T25">...............................</text:span></text:p>
        </text:list-item>
      </text:list>
      <text:p text:style-name="P26"><text:span text:style-name="T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8"/>
      <text:list text:style-name="LFO1" text:continue-numbering="true">
        <text:list-item>
          <text:p text:style-name="P29"><text:span text:style-name="T30">Kwota wnioskowana: <text:s text:c="2"/>..................................................................................................</text:span></text:p>
        </text:list-item>
      </text:list>
      <text:p text:style-name="P31"/>
      <text:list text:style-name="LFO2">
        <text:list-item text:start-value="3">
          <text:p text:style-name="P32">Nazwa zadania: ……………………………………………………………………………………………………………</text:p>
        </text:list-item>
      </text:list>
      <text:p text:style-name="P33"><text:s text:c="6"/></text:p>
      <text:list text:style-name="LFO2" text:continue-numbering="true">
        <text:list-item>
          <text:p text:style-name="P34"><text:span text:style-name="T35">Przyczyny podjęcia w/w zadania<text:s/></text:span><text:span text:style-name="T36">(uzasadnienie):</text:span><text:span text:style-name="T37"><text:s/></text:span><text:span text:style-name="T38">........................................................</text:span><text:span text:style-name="T39">...</text:span></text:p>
        </text:list-item>
      </text:list>
      <text:p text:style-name="P40">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list text:style-name="LFO2" text:continue-numbering="true">
        <text:list-item>
          <text:p text:style-name="P42">Rodzaj i rozmiar prac niezbędnych do wykonania:<text:s/>.........................................................</text:p>
        </text:list-item>
      </text:list>
      <text:p text:style-name="P43">.......................................................................................................................................</text:p>
      <text:p text:style-name="P44"><text:span text:style-name="T45"><text:s text:c="5"/></text:span><text:span text:style-name="T46">/rozmiar prac podać w km)<text:s/></text:span></text:p>
      <text:p text:style-name="P47"/>
      <text:list text:style-name="LFO2" text:continue-numbering="true">
        <text:list-item>
          <text:p text:style-name="P48">Przewidywany termin realizacji przedsięwzięcia:<text:s/>………………………………..<text:s/></text:p>
        </text:list-item>
      </text:list>
      <text:p text:style-name="P49"/>
      <text:list text:style-name="LFO2" text:continue-numbering="true">
        <text:list-item>
          <text:p text:style-name="P50">Przewidywany koszt wykonania <text:s/>:<text:s/>.................................................zł</text:p>
        </text:list-item>
      </text:list>
      <text:p text:style-name="P51">/podać podstawę obliczenia kosztów/</text:p>
      <text:p text:style-name="P52"/>
      <text:list text:style-name="LFO2" text:continue-numbering="true">
        <text:list-item>
          <text:p text:style-name="P53">Deklarowany udział własny w kosztach realizacji przedsięwzięcia:</text:p>
        </text:list-item>
      </text:list>
      <text:p text:style-name="P54">.................................................................................................................zł</text:p>
      <text:p text:style-name="P55"/>
      <text:p text:style-name="P56">9. Płatne : <text:s text:c="2"/>……………………………………………………………………………………………………</text:p>
      <text:p text:style-name="P57"><text:s text:c="7"/><text:s/>(należy podać z jakiej klasyfikacji budżetowej zostaną <text:s/>wypłacane <text:s/>w/w środki:</text:p>
      <text:p text:style-name="P58"><text:s text:c="8"/>Dział <text:s/>Rozdział i Paragraf)<text:s/></text:p>
      <text:p text:style-name="P59"/>
      <text:p text:style-name="P60">Sporządził: <text:s text:c="2"/>……………………………………………………………………………………………………..</text:p>
      <text:p text:style-name="P61"><text:s text:c="20"/><text:s text:c="2"/>Imię i nazwisko pracownika oraz nr telefonu<text:s/></text:p>
      <text:p text:style-name="P62"/>
      <text:p text:style-name="P63"/>
      <text:p text:style-name="P64"><text:s text:c="7"/>Podpis Skarbnika <text:s text:c="63"/>Podpis Wójta/ Burmistrza</text:p>
      <text:p text:style-name="P65"/>
      <text:p text:style-name="P66">…………………………………….<text:tab/><text:tab/><text:tab/><text:tab/><text:s text:c="7"/>…………………………………………….</text:p>
      <text:p text:style-name="P67"><text:span text:style-name="T68"><text:s text:c="64"/></text:span><text:span text:style-name="T69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2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8-01-31T08:48:00Z</meta:creation-date>
    <dc:date>2018-01-31T08:48:00Z</dc: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291" meta:row-count="16" meta:non-whitespace-character-count="1968"/>
  </office:meta>
</office:document-meta>
</file>