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fo:font-weight="bold" style:font-weight-asian="bold" style:font-size-complex="12pt"/>
    </style:style>
    <style:style style:name="T3" style:parent-style-name="Domyślnaczcionkaakapitu" style:family="text">
      <style:text-properties style:font-name="Calibri" fo:font-weight="bold" style:font-weight-asian="bold" style:font-size-complex="12pt"/>
    </style:style>
    <style:style style:name="T4" style:parent-style-name="Domyślnaczcionkaakapitu" style:family="text">
      <style:text-properties style:font-name="Calibri" fo:font-weight="bold" style:font-weight-asian="bold" style:font-size-complex="12pt"/>
    </style:style>
    <style:style style:name="T5" style:parent-style-name="Domyślnaczcionkaakapitu" style:family="text">
      <style:text-properties style:font-name="Calibri" fo:font-weight="bold" style:font-weight-asian="bold" style:font-size-complex="12pt"/>
    </style:style>
    <style:style style:name="T6" style:parent-style-name="Domyślnaczcionkaakapitu" style:family="text">
      <style:text-properties style:font-name="Calibri" fo:font-weight="bold" style:font-weight-asian="bold" style:font-size-complex="12pt"/>
    </style:style>
    <style:style style:name="T7" style:parent-style-name="Domyślnaczcionkaakapitu" style:family="text">
      <style:text-properties style:font-name="Calibri" fo:font-weight="bold" style:font-weight-asian="bold" style:font-size-complex="12pt"/>
    </style:style>
    <style:style style:name="T8" style:parent-style-name="Domyślnaczcionkaakapitu" style:family="text">
      <style:text-properties style:font-name="Calibri" fo:font-weight="bold" style:font-weight-asian="bold" style:font-size-complex="12pt"/>
    </style:style>
    <style:style style:name="T9" style:parent-style-name="Domyślnaczcionkaakapitu" style:family="text">
      <style:text-properties style:font-name="Calibri" fo:font-weight="bold" style:font-weight-asian="bold" style:font-size-complex="12pt"/>
    </style:style>
    <style:style style:name="T10" style:parent-style-name="Domyślnaczcionkaakapitu" style:family="text">
      <style:text-properties style:font-name="Calibri" fo:font-weight="bold" style:font-weight-asian="bold" style:font-size-complex="12pt"/>
    </style:style>
    <style:style style:name="T1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2" style:parent-style-name="Normalny" style:family="paragraph">
      <style:paragraph-properties fo:margin-left="3.9333in" fo:text-indent="0.491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3" style:parent-style-name="Normalny" style:family="paragraph">
      <style:paragraph-properties fo:margin-left="4.42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4" style:parent-style-name="Normalny" style:family="paragraph">
      <style:paragraph-properties fo:margin-left="3.9333in" fo:text-indent="0.4916in">
        <style:tab-stops/>
      </style:paragraph-properties>
    </style:style>
    <style:style style:name="T1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7" style:parent-style-name="Tekstpodstawowy3" style:family="paragraph">
      <style:text-properties style:font-name="Calibri" style:font-name-complex="Calibri" fo:font-weight="bold" style:font-weight-asian="bold" style:font-size-complex="12pt"/>
    </style:style>
    <style:style style:name="P18" style:parent-style-name="Tekstpodstawowy3" style:family="paragraph">
      <style:text-properties style:font-name="Calibri" style:font-name-complex="Calibri" fo:font-weight="bold" style:font-weight-asian="bold" style:font-size-complex="12pt"/>
    </style:style>
    <style:style style:name="T19" style:parent-style-name="Domyślnaczcionkaakapitu" style:family="text">
      <style:text-properties style:font-name="Calibri" fo:font-weight="bold" style:font-weight-asian="bold" style:font-size-complex="12pt"/>
    </style:style>
    <style:style style:name="T20" style:parent-style-name="Domyślnaczcionkaakapitu" style:family="text">
      <style:text-properties style:font-name="Calibri" fo:font-weight="bold" style:font-weight-asian="bold" style:font-size-complex="12pt"/>
    </style:style>
    <style:style style:name="T21" style:parent-style-name="Domyślnaczcionkaakapitu" style:family="text">
      <style:text-properties style:font-name="Calibri" fo:font-weight="bold" style:font-weight-asian="bold" style:font-size-complex="12pt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24" style:parent-style-name="Tekstpodstawowy3" style:family="paragraph">
      <style:paragraph-properties fo:text-align="justify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8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9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4pt"/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31" style:parent-style-name="Tekstpodstawowy3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32" style:parent-style-name="Tekstpodstawowy3" style:list-style-name="LFO3" style:family="paragraph">
      <style:paragraph-properties fo:margin-left="0.1972in" fo:text-indent="-0.1972in">
        <style:tab-stops/>
      </style:paragraph-properties>
    </style:style>
    <style:style style:name="T3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7" style:parent-style-name="Tekstpodstawowy3" style:list-style-name="LFO3" style:family="paragraph">
      <style:paragraph-properties fo:margin-left="0.1972in" fo:text-indent="-0.1972in">
        <style:tab-stops/>
      </style:paragraph-properties>
    </style:style>
    <style:style style:name="T3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1" style:parent-style-name="Tekstpodstawowy3" style:list-style-name="LFO1" style:family="paragraph"/>
    <style:style style:name="T4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4" style:parent-style-name="Tekstpodstawowy3" style:list-style-name="LFO1" style:family="paragraph"/>
    <style:style style:name="T4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6" style:parent-style-name="Tekstpodstawowy3" style:family="paragraph">
      <style:paragraph-properties fo:margin-left="0.5in" fo:text-indent="-0.2041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7" style:parent-style-name="Tekstpodstawowy3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48" style:parent-style-name="Tekstpodstawowy3" style:list-style-name="LFO1" style:family="paragraph"/>
    <style:style style:name="T4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0" style:parent-style-name="Tekstpodstawowy3" style:list-style-name="LFO1" style:family="paragraph"/>
    <style:style style:name="T51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2" style:parent-style-name="Tekstpodstawowy3" style:list-style-name="LFO1" style:family="paragraph"/>
    <style:style style:name="T5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4" style:parent-style-name="Tekstpodstawowy3" style:list-style-name="LFO1" style:family="paragraph"/>
    <style:style style:name="T5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6" style:parent-style-name="Tekstpodstawowy3" style:family="paragraph">
      <style:paragraph-properties fo:text-indent="0.25in"/>
      <style:text-properties style:font-name="Calibri" style:font-name-complex="Calibri" fo:font-weight="bold" style:font-weight-asian="bold" fo:font-size="12pt" style:font-size-asian="12pt" style:font-size-complex="12pt"/>
    </style:style>
    <style:style style:name="P57" style:parent-style-name="Tekstpodstawowy3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58" style:parent-style-name="Tekstpodstawowy3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59" style:parent-style-name="Tekstpodstawowy3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60" style:parent-style-name="Tekstpodstawowy3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61" style:parent-style-name="Tekstpodstawowy3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62" style:parent-style-name="Normalny" style:family="paragraph">
      <style:paragraph-properties fo:background-color="#FFFFFF"/>
      <style:text-properties style:font-name="Calibri" fo:font-weight="bold" style:font-weight-asian="bold" fo:font-size="12pt" style:font-size-asian="12pt" style:font-size-complex="12pt"/>
    </style:style>
    <style:style style:name="P63" style:parent-style-name="Normalny" style:family="paragraph">
      <style:paragraph-properties fo:background-color="#FFFFFF"/>
      <style:text-properties style:font-name="Calibri"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background-color="#FFFFFF"/>
      <style:text-properties style:font-name="Calibri"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justify" fo:margin-left="0.25in">
        <style:tab-stops>
          <style:tab-stop style:type="left" style:position="2.75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66" style:parent-style-name="Tekstpodstawowy3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67" style:parent-style-name="Tekstpodstawowy3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68" style:parent-style-name="Normalny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s text:c="38"/></text:span><text:span text:style-name="T10"><text:tab/></text:span><text:span text:style-name="T11">Załącznik nr 3</text:span></text:p>
      <text:p text:style-name="P12">do Zarządzenia <text:s/><text:s text:c="2"/>9/18</text:p>
      <text:p text:style-name="P13">Marszałka Województwa Świętokrzyskiego</text:p>
      <text:p text:style-name="P14"><text:span text:style-name="T15">z <text:s/>dnia <text:s/>19<text:s/></text:span><text:span text:style-name="T16">stycznia <text:s/>2018 r.</text:span></text:p>
      <text:p text:style-name="P17"><text:s text:c="18"/></text:p>
      <text:p text:style-name="P18"/>
      <text:p text:style-name="Tekstpodstawowy3"><text:span text:style-name="T19"><text:tab/></text:span><text:span text:style-name="T20"><text:tab/></text:span><text:span text:style-name="T21"><text:tab/><text:s text:c="35"/></text:span><text:span text:style-name="T22">Sprawozdanie</text:span><text:span text:style-name="T23"><text:s/></text:span></text:p>
      <text:p text:style-name="P24"><text:span text:style-name="T25">z realizacji zadania<text:s/></text:span><text:span text:style-name="T26">określon</text:span><text:span text:style-name="T27">ego</text:span><text:span text:style-name="T28"><text:s/>w ustawie<text:s/></text:span><text:span text:style-name="T29">o ochronie gruntów rolnych i leśnych</text:span><text:span text:style-name="T30"><text:s text:c="7"/></text:span></text:p>
      <text:p text:style-name="P31"/>
      <text:list text:style-name="LFO3" text:continue-numbering="true">
        <text:list-item>
          <text:p text:style-name="P32"><text:span text:style-name="T33">Dane Gminy</text:span><text:span text:style-name="T34"><text:s/></text:span><text:span text:style-name="T35">(pełna nazwa, adres siedziby, telefon, adres e-mail):</text:span><text:span text:style-name="T36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  <text:list-item>
          <text:p text:style-name="P37"><text:span text:style-name="T38">Osoba upoważniona do kontaktu<text:s/></text:span><text:span text:style-name="T39">(imię i nazwisko, adres e-mail, telefon):</text:span><text:span text:style-name="T40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  </text:list-item>
      </text:list>
      <text:list text:style-name="LFO1">
        <text:list-item text:start-value="1">
          <text:p text:style-name="P41"><text:span text:style-name="T42">Nazwa</text:span><text:span text:style-name="T43"><text:s/>zadania: …………………………………………………………………………………………….</text:span></text:p>
        </text:list-item>
      </text:list>
      <text:list text:style-name="LFO1" text:continue-numbering="true">
        <text:list-item>
          <text:p text:style-name="P44"><text:span text:style-name="T45">Umowa o dofinasowanie nr: …………………………………………… z dnia……………………..</text:span></text:p>
        </text:list-item>
      </text:list>
      <text:p text:style-name="P46">na kwotę dofinansowania: ……………………….. zł,<text:s/></text:p>
      <text:p text:style-name="P47"><text:s text:c="7"/>słownie: ……………………….……………….………......</text:p>
      <text:list text:style-name="LFO1" text:continue-numbering="true">
        <text:list-item>
          <text:p text:style-name="P48"><text:span text:style-name="T49">Okres realizacji od ………………………………do ………………………………………………………</text:span></text:p>
        </text:list-item>
      </text:list>
      <text:list text:style-name="LFO1" text:continue-numbering="true">
        <text:list-item>
          <text:p text:style-name="P50"><text:span text:style-name="T51">Całkowita kwota kosztów realizacji zadania: …………………………. zł</text:span></text:p>
        </text:list-item>
      </text:list>
      <text:list text:style-name="LFO1" text:continue-numbering="true">
        <text:list-item>
          <text:p text:style-name="P52"><text:span text:style-name="T53">Kwota wydatków kwalifikowalnych: ………………………………………zł</text:span></text:p>
        </text:list-item>
      </text:list>
      <text:list text:style-name="LFO1" text:continue-numbering="true">
        <text:list-item>
          <text:p text:style-name="P54"><text:span text:style-name="T55">Wydatkowana kwota wsparcia z budżetu Województwa: ……………………….. zł,<text:s/></text:span></text:p>
        </text:list-item>
      </text:list>
      <text:p text:style-name="P56">słownie: …………………………………..</text:p>
      <text:p text:style-name="P57"/>
      <text:p text:style-name="P58"/>
      <text:p text:style-name="P59"/>
      <text:p text:style-name="P60"/>
      <text:p text:style-name="P61"/>
      <text:p text:style-name="P62"><text:s text:c="8"/>Podpis Skarbnika <text:s text:c="66"/>Podpis Wójta/ Burmistrza</text:p>
      <text:p text:style-name="P63"/>
      <text:p text:style-name="P64">…………………………………….<text:tab/><text:tab/><text:tab/><text:tab/><text:s text:c="11"/>…………………………………………….</text:p>
      <text:p text:style-name="P65"><text:s text:c="64"/>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 fo:font-style="normal" style:font-style-asian="normal"/>
    </style:style>
    <style:style style:name="WW_CharLFO2LVL1" style:family="text">
      <style:text-properties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liński, Wojciech</meta:initial-creator>
    <dc:creator>Buliński, Wojciech</dc:creator>
    <meta:creation-date>2018-01-31T08:47:00Z</meta:creation-date>
    <dc:date>2018-01-31T08:47:00Z</dc: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452" meta:row-count="10" meta:non-whitespace-character-count="1247"/>
  </office:meta>
</office:document-meta>
</file>