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text-properties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list-style-name="LFO1" style:family="paragraph">
      <style:paragraph-properties fo:line-height="150%"/>
    </style:style>
    <style:style style:name="P24" style:parent-style-name="Akapitzlistą" style:list-style-name="LFO1" style:family="paragraph">
      <style:paragraph-properties fo:line-height="150%"/>
    </style:style>
    <style:style style:name="P25" style:parent-style-name="Akapitzlistą" style:list-style-name="LFO1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0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2" style:parent-style-name="Domyślnaczcionkaakapitu" style:family="text">
      <style:text-properties fo:letter-spacing="0.0277in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style:vertical-align="auto" fo:line-height="150%"/>
      <style:text-properties fo:hyphenate="true"/>
    </style:style>
    <style:style style:name="P72" style:parent-style-name="Normalny" style:family="paragraph">
      <style:paragraph-properties fo:text-align="justify" fo:line-height="150%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libri" style:font-name-asian="Calibri" fo:color="#948A54" style:language-asian="en" style:country-asian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(miejscowość i data)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">DEKLARACJA</text:p>
      <text:p text:style-name="Normalny"/>
      <text:p text:style-name="Normalny"/>
      <text:p text:style-name="Normalny"/>
      <text:p text:style-name="Normalny">Podmiot (instytucja, stowarzyszenie, fundacja) ………………………………………………………………………………………………..</text:p>
      <text:p text:style-name="P11"><text:s text:c="85"/>(nazwa )</text:p>
      <text:p text:style-name="P12"/>
      <text:p text:style-name="Normalny">…………………………………………………………………………………………………...</text:p>
      <text:p text:style-name="Normalny"><text:s text:c="72"/><text:span text:style-name="T13">(adres )</text:span></text:p>
      <text:p text:style-name="P14">Osoba do kontaktu: ……………………………………………………………………………..</text:p>
      <text:p text:style-name="P15"><text:s text:c="66"/>(imię, nazwisko, i numer telefonu, e-mail)<text:tab/></text:p>
      <text:p text:style-name="P16"/>
      <text:p text:style-name="P17">…………………………………………………………………………………………………...</text:p>
      <text:p text:style-name="P18"/>
      <text:p text:style-name="Normalny"/>
      <text:p text:style-name="P19">Deklaruję udział w<text:s/><text:span text:style-name="T20">Europejskich Dniach Dziedzictwa</text:span><text:s/>w roku 2018, odbywających<text:s/><text:line-break/>się w dniach<text:s/><text:span text:style-name="T21">8.09.-9.09. i 15.09.-16.09.<text:s/></text:span>września pod hasłem<text:s/><text:span text:style-name="T22">„Niepodległa dla wszystkich”</text:span><text:s/>i zobowiązuję się do:<text:s/></text:p>
      <text:list text:style-name="LFO1" text:continue-numbering="true">
        <text:list-item>
          <text:p text:style-name="P23">zapewnienia bezpłatnego wstępu na organizowane wydarzenia w ramach EDD<text:s/></text:p>
        </text:list-item>
        <text:list-item>
          <text:p text:style-name="P24">oznaczenia wydarzenia logo EDD<text:s/></text:p>
        </text:list-item>
        <text:list-item>
          <text:p text:style-name="P25">wysłania<text:s/><text:span text:style-name="T26">FORMULARZA ZGŁOSZENIOWEGO<text:s/></text:span>do dnia<text:s/><text:span text:style-name="T27">15 maja</text:span><text:s/><text:span text:style-name="T28"><text:s/>2018 roku</text:span><text:s/>oraz<text:s/><text:span text:style-name="T29">SPRAWOZDANIA <text:s/></text:span>z realizacji wydarzeń<text:span text:style-name="T30"><text:s/></text:span>do<text:s/><text:span text:style-name="T31">5 października 2018 roku.</text:span></text:p>
        </text:list-item>
      </text:list>
      <text:p text:style-name="P32"><text:line-break/>Deklaracje należy przesyłać na adres Departament, Promocji, Edukacji, Kultury, Sportu<text:s/><text:line-break/>i Turystyki Urzędu Marszałkowskiego Województwa Świętokrzyskiego 25-502 Kielce, ul. Paderewskiego 34 A tel. 41 341 62 11;</text:p>
      <text:p text:style-name="P33">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34"><text:bookmark-start text:name="_GoBack"/><text:bookmark-end text:name="_GoBack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.</text:p>
      <text:p text:style-name="P44"><text:span text:style-name="T45"><text:s text:c="64"/></text:span><text:span text:style-name="T46"><text:s text:c="55"/>(podpis organizatora)</text:span></text:p>
      <text:p text:style-name="P47"/>
      <text:p text:style-name="P48">FORMULARZ ZGŁOSZENIOWY</text:p>
      <text:p text:style-name="P49"/>
      <text:p text:style-name="P50"><text:span text:style-name="T51">(PROSIMY PRZESYŁAĆ W FORMACIE DOC</text:span><text:span text:style-name="T52"><text:s/>na<text:s/></text:span>adres 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53"/>
      <text:p text:style-name="P54">Nazwa organizowanego wydarzenia: …………………………………………………………...</text:p>
      <text:p text:style-name="P55">…………………………………………………………………………………………………...</text:p>
      <text:p text:style-name="P56">Data (i przybliżona godzina): …………………………………………………………………...</text:p>
      <text:p text:style-name="P57">Miejscowość (i dokładny adres): ……………………………………………………………….</text:p>
      <text:p text:style-name="P58">………………………………………………………………………………...</text:p>
      <text:p text:style-name="P59">Specyfika wydarzenia (np. wystawa, wykład, warsztaty, wycieczka, dni otwarte, wydawnictwo): ………………………...</text:p>
      <text:p text:style-name="P60">…………………………………………………………………………………………………...</text:p>
      <text:p text:style-name="P61">Organizator (i jego dane kontaktowe: telefon, fax, e-mail, strona www):<text:s/>……………………...</text:p>
      <text:p text:style-name="P62">…………………………………………………………………………………………………...</text:p>
      <text:p text:style-name="P63">…………………………………………………………………………………………………...</text:p>
      <text:p text:style-name="P64">Grupa odbiorców (np. impreza skierowana do dzieci, całych rodzin, młodzieży uczącej się): ..</text:p>
      <text:p text:style-name="P65">…………………………………………………………………………………………………...</text:p>
      <text:p text:style-name="P66">Zasady uczestnictwa (czy wstęp jest wolny, czy są wcześniejsze zapisy lub uzgadnianie terminów): ………………………………………………………………………………………</text:p>
      <text:p text:style-name="P67">Program wydarzenia: …………………………………………………………………………...</text:p>
      <text:p text:style-name="P68">…………………………………………………………………………………………………...</text:p>
      <text:p text:style-name="P69">…………………………………………………………………………………………………...</text:p>
      <text:p text:style-name="P70">Informacja na<text:s/>temat np. historii miejsca, obiektu, instytucji, wydarzenia………………………………………………………………………………………………...</text:p>
      <text:p text:style-name="P71">WYMAGANE ZAŁĄCZNIKI GRAFICZNE STANOWIĄCE INTEGRALNĄ CZĘŚĆ ZGŁOSZENIA:</text:p>
      <text:p text:style-name="P72"/>
      <text:p text:style-name="P73">zdjęcia (min. 5 szt. w formacie jpg<text:span text:style-name="T74"><text:s/></text:span>z czego przynajmniej 1 kadr wykonany<text:s/><text:line-break/>w pionie oraz 1 w poziomie o dobrej rozdzielczości min. 200 dpi) zabytków, miejsca wydarzenia, instytucji obiektu lub tej samej/podobnej imprezy z lat wcześniejszych (konieczna zgoda autora w formie oświadczenia na wykorzystanie zdjęć w celach promocyjnych i edukacyjnych przez województwa świętokrzyskiego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9T08:32:00Z</meta:creation-date>
    <dc:date>2018-04-10T12:56:00Z</dc:date>
    <meta:template xlink:href="Normal" xlink:type="simple"/>
    <meta:editing-cycles>12</meta:editing-cycles>
    <meta:editing-duration>PT1740S</meta:editing-duration>
    <meta:document-statistic meta:page-count="1" meta:paragraph-count="6" meta:word-count="455" meta:character-count="3180" meta:row-count="22" meta:non-whitespace-character-count="2731"/>
  </office:meta>
</office:document-meta>
</file>