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letter-spacing="0.0277i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letter-spacing="0.0277in" fo:font-size="10pt" style:font-size-asian="10pt" style:font-size-complex="10pt"/>
    </style:style>
    <style:style style:name="T5" style:parent-style-name="Hiperłącze" style:family="text">
      <style:text-properties fo:font-weight="bold" style:font-weight-asian="bold" fo:letter-spacing="0.0277in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line-height="150%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  <style:style style:name="P11" style:parent-style-name="Normalny" style:family="paragraph">
      <style:paragraph-properties fo:text-align="justify" fo:line-height="150%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line-height="150%"/>
    </style:style>
    <style:style style:name="P18" style:parent-style-name="Normalny" style:family="paragraph">
      <style:paragraph-properties fo:line-height="150%"/>
    </style:style>
    <style:style style:name="P19" style:parent-style-name="Normalny" style:family="paragraph">
      <style:paragraph-properties fo:line-height="150%"/>
    </style:style>
    <style:style style:name="P20" style:parent-style-name="Normalny" style:family="paragraph">
      <style:paragraph-properties fo:line-height="150%"/>
    </style:style>
    <style:style style:name="P21" style:parent-style-name="Normalny" style:family="paragraph">
      <style:paragraph-properties fo:text-align="justify" fo:line-height="150%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26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SPRAWOZDANIE</text:p>
      <text:p text:style-name="P2"/>
      <text:p text:style-name="P3"><text:span text:style-name="T4">(PROSIMY PRZESYŁAĆ W FORMACIE DOC na adres e-mail:<text:s/></text:span><text:a xlink:href="mailto:wieslawa.jagodzka-hadamik@sejmik.kielce.pl" office:target-frame-name="_top" xlink:show="replace"><text:span text:style-name="T5">wieslawa.jagodzka-hadamik@sejmik.kielce.pl</text:span></text:a></text:p>
      <text:p text:style-name="P6"/>
      <text:p text:style-name="P7"/>
      <text:p text:style-name="Normalny"/>
      <text:p text:style-name="P8">Nazwa<text:s/>organizowanego wydarzenia oraz relacja z jego przebiegu. …………………………………………………………...............................................................</text:p>
      <text:p text:style-name="P9">…………………………………………………………………………………………………...</text:p>
      <text:p text:style-name="P10">Data (i przybliżona godzina): …………………………………………………………………...</text:p>
      <text:p text:style-name="P11">Miejscowość (i dokładny adres): ……………………………………………………………….</text:p>
      <text:p text:style-name="P12">…………………………………………………………………………………………………...</text:p>
      <text:p text:style-name="P13">Grupa odbiorców,<text:s/>liczba<text:s/>uczestników: …………………………………………………………..</text:p>
      <text:p text:style-name="P14">Materiały promocyjne (jeżeli towarzyszyły imprezie, np. plakaty, ulotki, zaproszenia, katalogi<text:s/>- dołączyć w formie, skanu lub kserokopii): ………………………………………………………………………………………..</text:p>
      <text:p text:style-name="P15">…………………………………………………………………………………………………...</text:p>
      <text:p text:style-name="P16">Zaangażowane media: …………………………………………………………………………..</text:p>
      <text:p text:style-name="P17">…………………………………………………………………………………………………...</text:p>
      <text:p text:style-name="P18">Strony internetowe/materiały prasowe, w których ukazały się informacje o wydarzeniu: ……</text:p>
      <text:p text:style-name="P19">…………………………………………………………………………………………………...</text:p>
      <text:p text:style-name="P20">…………………………………………………………………………………………………...</text:p>
      <text:p text:style-name="P21">Zdjęcia z imprezy w formie elektronicznej (min. 5 sztuk, konieczna zgoda autora w formie oświadczenia na wykorzystanie zdjęć w celach promocyjnych i edukacyjnych<text:s/>przez województwo świętokrzyskie).</text:p>
      <text:p text:style-name="P22"/>
      <text:p text:style-name="P23"/>
      <text:p text:style-name="P24">Osoba do kontaktu: ……………………………………………………………………………..</text:p>
      <text:p text:style-name="P25"><text:s text:c="66"/>(imię, nazwisko, i numer telefonu, e-mail)<text:tab/></text:p>
      <text:p text:style-name="P2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odzka-Hadamik, Wiesława</meta:initial-creator>
    <dc:creator>Jagodzka-Hadamik, Wiesława</dc:creator>
    <meta:creation-date>2015-09-23T11:18:00Z</meta:creation-date>
    <dc:date>2019-03-07T09:58:00Z</dc:date>
    <meta:template xlink:href="Normal" xlink:type="simple"/>
    <meta:editing-cycles>3</meta:editing-cycles>
    <meta:editing-duration>PT120S</meta:editing-duration>
    <meta:document-statistic meta:page-count="1" meta:paragraph-count="2" meta:word-count="204" meta:character-count="1427" meta:row-count="10" meta:non-whitespace-character-count="1225"/>
  </office:meta>
</office:document-meta>
</file>