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3.1986in"/>
    </style:style>
    <style:style style:name="TableColumn4" style:family="table-column">
      <style:table-column-properties style:column-width="3.1986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ny" style:family="paragraph">
      <style:text-properties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margin-top="0.0694in" fo:margin-bottom="0.0694in" fo:margin-left="0.25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list-style-name="LFO1" style:family="paragraph">
      <style:paragraph-properties fo:line-height="150%"/>
    </style:style>
    <style:style style:name="P28" style:parent-style-name="Akapitzlistą" style:list-style-name="LFO1" style:family="paragraph">
      <style:paragraph-properties fo:line-height="150%"/>
    </style:style>
    <style:style style:name="P29" style:parent-style-name="Akapitzlistą" style:list-style-name="LFO1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ny" style:family="paragraph">
      <style:paragraph-properties fo:text-align="justify" fo:line-height="150%"/>
    </style:style>
    <style:style style:name="P40" style:parent-style-name="Normalny" style:family="paragraph">
      <style:paragraph-properties fo:text-align="justify" fo:line-height="150%"/>
    </style:style>
    <style:style style:name="P41" style:parent-style-name="Normalny" style:family="paragraph">
      <style:paragraph-properties fo:text-align="justify" fo:line-height="150%"/>
    </style:style>
    <style:style style:name="P42" style:parent-style-name="Normalny" style:family="paragraph">
      <style:paragraph-properties fo:text-align="justify" fo:line-height="150%"/>
    </style:style>
    <style:style style:name="P43" style:parent-style-name="Normalny" style:family="paragraph">
      <style:paragraph-properties fo:text-align="justify" fo:line-height="150%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end"/>
    </style:style>
    <style:style style:name="P46" style:parent-style-name="Normalny" style:family="paragraph">
      <style:paragraph-properties fo:text-align="end"/>
    </style:style>
    <style:style style:name="P47" style:parent-style-name="Normalny" style:family="paragraph">
      <style:paragraph-properties fo:text-align="end"/>
    </style:style>
    <style:style style:name="P48" style:parent-style-name="Normalny" style:family="paragraph">
      <style:paragraph-properties fo:text-align="end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 fo:line-height="150%"/>
    </style:style>
    <style:style style:name="P53" style:parent-style-name="Normalny" style:family="paragraph">
      <style:paragraph-properties fo:text-align="center" fo:line-height="150%"/>
      <style:text-properties fo:font-weight="bold" style:font-weight-asian="bold" fo:letter-spacing="0.0277in" fo:font-size="14pt" style:font-size-asian="14pt" style:font-size-complex="14pt"/>
    </style:style>
    <style:style style:name="P54" style:parent-style-name="Normalny" style:family="paragraph">
      <style:paragraph-properties fo:text-align="center" fo:line-height="150%"/>
      <style:text-properties fo:font-weight="bold" style:font-weight-asian="bold" fo:letter-spacing="0.0277in" fo:font-size="14pt" style:font-size-asian="14pt" style:font-size-complex="14pt"/>
    </style:style>
    <style:style style:name="P55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omyślnaczcionkaakapitu" style:family="text">
      <style:text-properties fo:font-weight="bold" style:font-weight-asian="bold" fo:letter-spacing="0.0277in" fo:font-size="10pt" style:font-size-asian="10pt" style:font-size-complex="10pt"/>
    </style:style>
    <style:style style:name="T57" style:parent-style-name="Domyślnaczcionkaakapitu" style:family="text">
      <style:text-properties fo:letter-spacing="0.0277in" fo:font-size="10pt" style:font-size-asian="10pt" style:font-size-complex="10pt"/>
    </style:style>
    <style:style style:name="P5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line-height="150%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fo:text-align="justify" fo:line-height="150%"/>
    </style:style>
    <style:style style:name="P68" style:parent-style-name="Normalny" style:family="paragraph">
      <style:paragraph-properties fo:text-align="justify" fo:line-height="150%"/>
    </style:style>
    <style:style style:name="P69" style:parent-style-name="Normalny" style:family="paragraph">
      <style:paragraph-properties fo:text-align="justify" fo:line-height="150%"/>
    </style:style>
    <style:style style:name="P70" style:parent-style-name="Normalny" style:family="paragraph">
      <style:paragraph-properties fo:text-align="justify" fo:line-height="150%"/>
    </style:style>
    <style:style style:name="P71" style:parent-style-name="Normalny" style:family="paragraph">
      <style:paragraph-properties fo:text-align="justify" fo:line-height="150%"/>
    </style:style>
    <style:style style:name="P72" style:parent-style-name="Normalny" style:family="paragraph">
      <style:paragraph-properties fo:text-align="justify" fo:line-height="150%"/>
    </style:style>
    <style:style style:name="P73" style:parent-style-name="Normalny" style:family="paragraph">
      <style:paragraph-properties fo:text-align="justify" fo:line-height="150%"/>
    </style:style>
    <style:style style:name="P74" style:parent-style-name="Normalny" style:family="paragraph">
      <style:paragraph-properties fo:text-align="justify" fo:line-height="150%"/>
    </style:style>
    <style:style style:name="P75" style:parent-style-name="Normalny" style:family="paragraph">
      <style:paragraph-properties fo:text-align="justify" fo:line-height="150%"/>
    </style:style>
    <style:style style:name="P76" style:parent-style-name="Normalny" style:family="paragraph">
      <style:paragraph-properties style:vertical-align="auto" fo:line-height="150%"/>
      <style:text-properties fo:hyphenate="true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Calibri" style:font-name-asian="Calibri" fo:color="#948A54" style:language-asian="en" style:country-asian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(miejscowość i data)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10">DEKLARACJA</text:p>
      <text:p text:style-name="Normalny"/>
      <text:p text:style-name="Normalny"/>
      <text:p text:style-name="Normalny"/>
      <text:p text:style-name="Normalny">Podmiot (instytucja, stowarzyszenie, fundacja) ………………………………………………………………………………………………..</text:p>
      <text:p text:style-name="P11"><text:s text:c="85"/>(nazwa )</text:p>
      <text:p text:style-name="P12"/>
      <text:p text:style-name="Normalny">…………………………………………………………………………………………………...</text:p>
      <text:p text:style-name="Normalny"><text:s text:c="72"/><text:span text:style-name="T13">(adres )</text:span></text:p>
      <text:p text:style-name="P14">Osoba do kontaktu: ……………………………………………………………………………..</text:p>
      <text:p text:style-name="P15"><text:s text:c="66"/>(imię, nazwisko, i numer telefonu, e-mail)<text:tab/></text:p>
      <text:p text:style-name="P16"/>
      <text:p text:style-name="P17">…………………………………………………………………………………………………...</text:p>
      <text:p text:style-name="P18"/>
      <text:p text:style-name="Normalny"/>
      <text:p text:style-name="P19">Deklaruję udział w<text:s/><text:span text:style-name="T20">Europejskich Dniach Dziedzictwa</text:span><text:s/>w roku 2019, odbywających<text:s/><text:line-break/>się w dniach<text:s/><text:span text:style-name="T21">7.09</text:span><text:span text:style-name="T22">-8.09</text:span><text:span text:style-name="T23"><text:s/>i 14.09</text:span><text:span text:style-name="T24">-15.09</text:span><text:span text:style-name="T25"><text:s/></text:span>pod hasłem<text:s/><text:span text:style-name="T26">„Polski splot”</text:span><text:s/>i zobowiązuję się do:<text:s/></text:p>
      <text:list text:style-name="LFO1" text:continue-numbering="true">
        <text:list-item>
          <text:p text:style-name="P27">zapewnienia bezpłatnego wstępu na organizowane wydarzenia w ramach EDD<text:s/></text:p>
        </text:list-item>
        <text:list-item>
          <text:p text:style-name="P28">oznaczenia wydarzenia logo EDD<text:s/></text:p>
        </text:list-item>
        <text:list-item>
          <text:p text:style-name="P29">wysłania<text:s/><text:span text:style-name="T30">FORMULARZA ZGŁOSZENIOWEGO<text:s/></text:span>do<text:s/><text:span text:style-name="T31">15 kwietnia</text:span><text:s/><text:span text:style-name="T32"><text:s/>2019 roku</text:span><text:s/>oraz<text:s/><text:span text:style-name="T33">SPR</text:span><text:span text:style-name="T34">AWOZDANIA <text:s/></text:span>z realizacji wydarzeń<text:span text:style-name="T35"><text:s/></text:span>do<text:s/><text:span text:style-name="T36">5 października 2019 roku.</text:span></text:p>
        </text:list-item>
      </text:list>
      <text:p text:style-name="P37"><text:line-break/>Deklaracje należy przesyłać na adres:<text:s/>Departament Kultury i Dziedzictwa Narodowego Urzędu Marszałkowskiego Województwa Świętokrzyskiego;<text:s/>25-502 Kielce;<text:s/>ul. Paderewskiego 34 A;<text:s/>tel. 41 341 62 11;</text:p>
      <text:p text:style-name="P38">e-mail:<text:s/><text:a xlink:href="mailto:wieslawa.jagodzka-hadamik@sejmik.kielce.pl" office:target-frame-name="_top" xlink:show="replace"><text:span text:style-name="Hiperłącze">wieslawa.jagodzka-hadamik@sejmik.kielce.pl</text:span></text:a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……………………………….</text:p>
      <text:p text:style-name="P49"><text:span text:style-name="T50"><text:s text:c="64"/></text:span><text:span text:style-name="T51"><text:s text:c="55"/>(podpis organizatora)</text:span></text:p>
      <text:p text:style-name="P52"/>
      <text:soft-page-break/>
      <text:p text:style-name="P53">FORMULARZ ZGŁOSZENIOWY</text:p>
      <text:p text:style-name="P54"/>
      <text:p text:style-name="P55"><text:span text:style-name="T56">(PROSIMY PRZESYŁAĆ W FORMACIE DOC</text:span><text:span text:style-name="T57"><text:s/>na<text:s/></text:span>adres e-mail:<text:s/><text:a xlink:href="mailto:wieslawa.jagodzka-hadamik@sejmik.kielce.pl" office:target-frame-name="_top" xlink:show="replace"><text:span text:style-name="Hiperłącze">wieslawa.jagodzka-hadamik@sejmik.kielce.pl</text:span></text:a></text:p>
      <text:p text:style-name="P58"/>
      <text:p text:style-name="P59">Nazwa organizowanego wydarzenia: …………………………………………………………...</text:p>
      <text:p text:style-name="P60">…………………………………………………………………………………………………...</text:p>
      <text:p text:style-name="P61">Data (i przybliżona godzina): …………………………………………………………………...</text:p>
      <text:p text:style-name="P62">Miejscowość (i dokładny adres): ……………………………………………………………….</text:p>
      <text:p text:style-name="P63">………………………………………………………………………………...</text:p>
      <text:p text:style-name="P64">Specyfika wydarzenia (np. wystawa, wykład, warsztaty, wycieczka, dni otwarte, wydawnictwo): ………………………........................................................................................</text:p>
      <text:p text:style-name="P65">…………………………………………………………………………………………………...</text:p>
      <text:p text:style-name="P66">Organizator (i jego dane kontaktowe: telefon, fax, e-mail, strona www):<text:s/>……………………...</text:p>
      <text:p text:style-name="P67">…………………………………………………………………………………………………...</text:p>
      <text:p text:style-name="P68">…………………………………………………………………………………………………...</text:p>
      <text:p text:style-name="P69">Grupa odbiorców (np. impreza skierowana do dzieci, całych rodzin, młodzieży uczącej się): ..</text:p>
      <text:p text:style-name="P70">…………………………………………………………………………………………………...</text:p>
      <text:p text:style-name="P71">Zasady uczestnictwa (czy wstęp jest wolny, czy są wcześniejsze zapisy lub uzgadnianie terminów): ………………………………………………………………………………………</text:p>
      <text:p text:style-name="P72">Program wydarzenia: …………………………………………………………………………...</text:p>
      <text:p text:style-name="P73">…………………………………………………………………………………………………...</text:p>
      <text:p text:style-name="P74">…………………………………………………………………………………………………...</text:p>
      <text:p text:style-name="P75">Informacja na<text:s/>temat organizatora, np. historii miejsca, obiektu, instytucji, wydarzenia………………………………………………………………………………………………...</text:p>
      <text:p text:style-name="P76">WYMAGANE ZAŁĄCZNIKI GRAFICZNE STANOWIĄCE INTEGRALNĄ CZĘŚĆ ZGŁOSZENIA:</text:p>
      <text:p text:style-name="P77">zdjęcia (min. 5 szt. w formacie jpg,<text:span text:style-name="T78"><text:s/></text:span>z czego przynajmniej 1 kadr wykonany<text:s/><text:line-break/>w pionie oraz 1 w poziomie o dobrej rozdzielczości min. 200 dpi) zabytków, miejsca wydarzenia, instytucji obiektu lub tej samej/podobnej imprezy z lat wcześniejszych (konieczna zgoda autora w formie oświadczenia na wykorzystanie zdjęć w celach promocyjnych i edukacyjnych przez<text:s/>województwo<text:s/>świętokrzyskie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Jagodzka-Hadamik, Wiesława</dc:creator>
    <meta:creation-date>2015-09-29T08:32:00Z</meta:creation-date>
    <dc:date>2019-03-07T09:54:00Z</dc:date>
    <meta:template xlink:href="Normal" xlink:type="simple"/>
    <meta:editing-cycles>15</meta:editing-cycles>
    <meta:editing-duration>PT2400S</meta:editing-duration>
    <meta:document-statistic meta:page-count="2" meta:paragraph-count="6" meta:word-count="463" meta:character-count="3235" meta:row-count="23" meta:non-whitespace-character-count="2778"/>
  </office:meta>
</office:document-meta>
</file>