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0pt" style:font-size-asian="10pt" style:font-name-complex="Calibri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name-asian="Times New Roman1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P11" style:family="paragraph" style:parent-style-name="Standard" style:master-page-name="Standard">
      <style:paragraph-properties fo:margin-top="0cm" fo:margin-bottom="0cm" style:page-number="auto"/>
    </style:style>
    <style:style style:name="P12" style:family="paragraph" style:parent-style-name="Standard">
      <style:paragraph-properties fo:margin-left="0cm" fo:margin-right="-0.751cm" fo:margin-top="0cm" fo:margin-bottom="0cm" fo:text-align="justify" style:justify-single-word="false" fo:text-indent="0cm" style:auto-text-indent="false"/>
      <style:text-properties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-0.751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1cm" fo:margin-top="0cm" fo:margin-bottom="0cm" fo:text-indent="0cm" style:auto-text-indent="false"/>
    </style:style>
    <style:style style:name="P15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Book Antiqua" fo:font-size="12pt" style:font-name-asian="Calibri" style:font-size-asian="12pt" style:font-name-complex="Times New Roman1" style:font-size-complex="14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fo:font-style="italic" style:font-size-asian="10pt" style:font-style-asian="italic" style:font-name-complex="Calibri" style:font-size-complex="10pt"/>
    </style:style>
    <style:style style:name="T4" style:family="text">
      <style:text-properties fo:font-size="10pt" style:font-name-asian="Times New Roman1" style:font-size-asian="10pt" style:font-name-complex="Calibri" style:font-size-complex="10pt"/>
    </style:style>
    <style:style style:name="T5" style:family="text">
      <style:text-properties fo:color="#ff0000" fo:font-size="10pt" style:font-size-asian="10pt" style:font-name-complex="Calibri" style:font-size-complex="10pt"/>
    </style:style>
    <style:style style:name="T6" style:family="text">
      <style:text-properties fo:color="#ff0000" fo:font-size="10pt" style:font-name-asian="Times New Roman1" style:font-size-asian="10pt" style:font-name-complex="Calibri" style:font-size-complex="10pt"/>
    </style:style>
    <style:style style:name="T7" style:family="text">
      <style:text-properties fo:color="#ff0000" fo:font-size="10pt" fo:font-style="italic" style:font-size-asian="10pt" style:font-style-asian="italic" style:font-name-complex="Calibri" style:font-size-complex="10pt"/>
    </style:style>
    <style:style style:name="T8" style:family="text">
      <style:text-properties fo:color="#000000" fo:font-size="10pt" style:font-name-asian="Times New Roman1" style:font-size-asian="10pt" style:font-name-complex="Calibri" style:font-size-complex="10pt"/>
    </style:style>
    <style:style style:name="T9" style:family="text">
      <style:text-properties fo:font-size="8pt" style:font-size-asian="8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goda na przetwarzanie danych osobowych oraz wizerunku</text:span></text:p>
      <text:p text:style-name="P12"/>
      <text:p text:style-name="P13"><text:span text:style-name="T2">W związku z udziałem w wydarzeniu</text:span><text:span text:style-name="T5"> </text:span><text:span text:style-name="T2">oraz koniecznością przetwarzania danych osobowych i <text:s/>wizerunku zgodnie <text:line-break/>z </text:span><text:span text:style-name="T8">art. 13 Rozporządzenia Parlamentu Europejskiego i Rady (UE) 2016/679 z dnia 27 kwietnia 2016r. w sprawie ochrony osób fizycznych w związku z przetwarzaniem danych osobowych i w sprawie swobodnego przepływu takich danych oraz uchylenia dyrektywy 95/46/WE (4.5.2016 L119/38 Dziennik Urzędowy Unii Europejskiej PL w celach koniecznych dla Organizatora Ogólnopolskiego Festiwalu Tańca</text:span><text:span text:style-name="T5"> </text:span><text:span text:style-name="T8">– Administratora Danych, którym jest Wojewódzki Dom Kultury w Kielcach.</text:span></text:p>
      <text:p text:style-name="P3"/>
      <text:p text:style-name="P8"><text:span text:style-name="T2">Wyrażam zgodę <text:s/>na umieszczenie <text:s/>mojego <text:s/>imienia <text:s/>i <text:s/>nazwiska <text:s/>na <text:s/>listach <text:s/>uczestników festiwalu podawanych do publicznej wiadomości.</text:span></text:p>
      <text:p text:style-name="P4"/>
      <text:p text:style-name="P8"><text:span text:style-name="T2">Wyrażam zgodę na przetwarzanie moich danych osobowych takich jak:</text:span></text:p>
      <text:p text:style-name="P15"><text:span text:style-name="T2"><text:s/></text:span><text:span text:style-name="T4">imię i nazwisko,</text:span></text:p>
      <text:p text:style-name="P15"><text:span text:style-name="T4"><text:s/>data urodzenia,</text:span></text:p>
      <text:p text:style-name="P15"><text:span text:style-name="T4"><text:s/>telefon i adres e-mail </text:span></text:p>
      <text:p text:style-name="P15"><text:span text:style-name="T4">(jeśli sa jakieś inne dane konieczne to proszę dopisać )</text:span></text:p>
      <text:p text:style-name="P7"/>
      <text:p text:style-name="P1"><text:span text:style-name="T2">………………………………………… <text:s text:c="33"/><text:tab/><text:tab/> …............…….……….</text:span></text:p>
      <text:p text:style-name="P14"><text:span text:style-name="T9"><text:tab/>(miejscowość, data) <text:s text:c="25"/><text:tab/><text:tab/> <text:s text:c="55"/>(podpis)</text:span></text:p>
      <text:p text:style-name="P7"/>
      <text:p text:style-name="P16"><text:span text:style-name="T2">2. <text:s/>Wyrażam zgodę na wykorzystanie i upowszechnianie mojego wizerunku i wykonania artystycznego podczas Ogólnopolskiego Festiwalu Tańca na następujących polach eksploatacji:</text:span></text:p>
      <text:p text:style-name="P9"><text:span text:style-name="T2">a) w zakresie rejestracji wszelkimi technikami (fonograficznymi, audialnymi, audiowizualnymi, multimedialnymi, poligraficznymi, fotograficznymi, cyfrowymi, informatycznymi), w tym także trwałe <text:line-break/>lub czasowe wprowadzenie do pamięci komputera lub innego urządzenia elektronicznego.</text:span></text:p>
      <text:p text:style-name="P9"><text:span text:style-name="T2">b) w zakresie rozpowszechniania przez organizatorów, publikowania nagrań w radiu i telewizji, publikację <text:line-break/>w Internecie etc. bez konieczności każdorazowego ich zatwierdzania.</text:span></text:p>
      <text:p text:style-name="P9"><text:span text:style-name="T2">Zgoda obejmuje wykorzystanie, utrwalanie, obróbkę i powielanie materiałów, za pośrednictwem dowolnego medium w celu zgodnym z prowadzoną przez organizatorów działalnością, zgodnie z: Ustawą z dnia 10 maja 2018 r. o ochronie danych osobowych, Rozporządzenia Parlamentu Europejskiego i Rady (UE) 2016/679 z dnia 27 kwietnia 2016 r. w sprawie ochrony osób fizycznych w związku z przetwarzaniem danych osobowych <text:line-break/>i w sprawie swobodnego przepływu takich danych.</text:span></text:p>
      <text:p text:style-name="P9"><text:span text:style-name="T2">Wyżej wymienione dane osobowe przetwarzane będą do celów związanych z organizacją festiwalu i nie będą udostępniane innym podmiotom niż Organizatorzy.</text:span></text:p>
      <text:p text:style-name="P2"/>
      <text:p text:style-name="P2"/>
      <text:p text:style-name="P2"/>
      <text:p text:style-name="P2"/>
      <text:p text:style-name="P1"><text:span text:style-name="T2">………………………………………… <text:s text:c="33"/><text:tab/><text:tab/> …............…….……….</text:span></text:p>
      <text:p text:style-name="P14"><text:span text:style-name="T9"><text:tab/>(miejscowość, data) <text:s text:c="25"/><text:tab/><text:tab/> <text:s text:c="56"/>(podpis)</text:span></text:p>
      <text:p text:style-name="Standard"><text:bookmark-start text:name="_Toc529998028"/></text:p>
      <text:p text:style-name="Standard">Oświadczenie o zapoznaniu z treścią klauzuli informacyjnej<text:bookmark-end text:name="_Toc529998028"/></text:p>
      <text:p text:style-name="P9"><text:span text:style-name="T2">Ja, niżej podpisany/a</text:span><text:bookmark text:name="_GoBack"/></text:p>
      <text:p text:style-name="P5"/>
      <text:p text:style-name="P9"><text:span text:style-name="T2">………………………….</text:span></text:p>
      <text:p text:style-name="P9"><text:span text:style-name="T2">Oświadczam, że zostałem/zostałam zapoznany/zapoznana z treścią klauzuli informacyjnej, w tym z przysługującym prawie dostępu do treści moich danych osobowych oraz ich poprawiania, wycofania zgody na ich przetwarzanie w każdym czasie, jak również, że podanie tych danych było dobrowolne.</text:span></text:p>
      <text:p text:style-name="P6"/>
      <text:p text:style-name="P10"><text:span text:style-name="T2">…………………….……………………………………………..</text:span></text:p>
      <text:p text:style-name="P10"><text:span text:style-name="T2">( podpis osoby składającej oświadczenie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6%" fo:text-indent="0cm" style:auto-text-indent="false"/>
      <style:text-properties style:language-asian="en" style:country-asian="US" style:font-name-complex="Calibri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Pytlik Abi-Net</meta:initial-creator>
    <meta:editing-cycles>2</meta:editing-cycles>
    <meta:creation-date>2019-03-26T10:45:00</meta:creation-date>
    <dc:date>2019-03-26T14:36:30.96</dc:date>
    <meta:editing-duration>PT10S</meta:editing-duration>
    <meta:generator>OpenOffice.org/3.3$Win32 OpenOffice.org_project/330m20$Build-9567</meta:generator>
    <meta:print-date>2019-03-26T14:36:25.50</meta:print-date>
    <meta:document-statistic meta:table-count="0" meta:image-count="0" meta:object-count="0" meta:page-count="1" meta:paragraph-count="23" meta:word-count="349" meta:character-count="2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