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986in" style:use-optimal-column-width="false"/>
    </style:style>
    <style:style style:name="TableColumn3" style:family="table-column">
      <style:table-column-properties style:column-width="2.3881in" style:use-optimal-column-width="false"/>
    </style:style>
    <style:style style:name="TableColumn4" style:family="table-column">
      <style:table-column-properties style:column-width="3.1319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1.5013in" style:use-optimal-column-width="false"/>
    </style:style>
    <style:style style:name="Table1" style:family="table" style:master-page-name="MP0">
      <style:table-properties style:width="8.2055in" fo:margin-left="0.0381in" table:align="left"/>
    </style:style>
    <style:style style:name="TableRow8" style:family="table-row">
      <style:table-row-properties style:min-row-height="0.177in" style:use-optimal-row-height="false"/>
    </style:style>
    <style:style style:name="TableCell9" style:family="table-cell">
      <style:table-cell-properties fo:border="none" style:vertical-align="bottom" fo:padding-top="0in" fo:padding-left="0.0486in" fo:padding-bottom="0in" fo:padding-right="0.0486in"/>
    </style:style>
    <style:style style:name="P10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3" style:family="table-row">
      <style:table-row-properties style:min-row-height="0.177in" style:use-optimal-row-height="false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P1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7" style:family="table-row">
      <style:table-row-properties style:min-row-height="0.177in" style:use-optimal-row-height="false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6" style:family="table-row">
      <style:table-row-properties style:min-row-height="0.927in" style:use-optimal-row-height="false"/>
    </style:style>
    <style:style style:name="TableCell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ableRow37" style:family="table-row">
      <style:table-row-properties style:min-row-height="0.6812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justify" fo:margin-bottom="0in" fo:line-height="100%"/>
      <style:text-properties style:font-name-asian="Times New Roman" style:font-name-complex="Arial" fo:color="#000000" style:language-asian="pl" style:country-asian="PL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48" style:family="table-row">
      <style:table-row-properties style:min-row-height="0.7812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0" style:parent-style-name="Normalny" style:family="paragraph">
      <style:paragraph-properties fo:text-align="justify" fo:margin-bottom="0in" fo:line-height="100%"/>
      <style:text-properties style:font-name-asian="Times New Roman" style:font-name-complex="Arial" fo:color="#000000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59" style:family="table-row">
      <style:table-row-properties style:min-row-height="0.6243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1" style:parent-style-name="Normalny" style:family="paragraph">
      <style:paragraph-properties fo:text-align="justify" fo:margin-bottom="0in" fo:line-height="100%"/>
      <style:text-properties style:font-name-asian="Times New Roman" style:font-name-complex="Arial" fo:color="#000000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70" style:family="table-row">
      <style:table-row-properties style:min-row-height="1.0736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2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81" style:family="table-row">
      <style:table-row-properties style:min-row-height="0.6423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3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92" style:family="table-row">
      <style:table-row-properties style:min-row-height="0.6902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4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103" style:family="table-row">
      <style:table-row-properties style:min-row-height="0.7812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5" style:parent-style-name="Normalny" style:family="paragraph">
      <style:paragraph-properties fo:text-align="justify" fo:margin-bottom="0in" fo:line-height="100%"/>
      <style:text-properties style:font-name-asian="Times New Roman" style:font-name-complex="Arial" fo:color="#000000" style:language-asian="pl" style:country-asian="PL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114" style:family="table-row">
      <style:table-row-properties style:min-row-height="0.7222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6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125" style:family="table-row">
      <style:table-row-properties style:min-row-height="0.664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7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133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P136" style:parent-style-name="Normalny" style:family="paragraph">
      <style:paragraph-properties>
        <style:tab-stops>
          <style:tab-stop style:type="left" style:position="2.165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 table:number-rows-spanned="2">
            <text:p text:style-name="P10">WYKAZ <text:s/>WNIOSKÓW <text:s/>BEZ DOFINANSOWANIA<text:s/>W 2019 ROKU<text:s/><text:s/>NA PRACE KONSERWATORSKIE, RESTAURATORSKIE LUB ROBOTY BUDOWLANE PRZY ZABYTKACH WPISANYCH DO REJESTRU ZABYTKÓW<text:s/><text:bookmark-start text:name="_GoBack"/><text:bookmark-end text:name="_GoBack"/><text:s/></text:p>
          </table:table-cell>
          <table:covered-table-cell/>
          <table:covered-table-cell/>
          <table:covered-table-cell/>
          <table:covered-table-cell/>
          <table:table-cell table:style-name="TableCell11">
            <text:p text:style-name="P12"/>
          </table:table-cell>
        </table:table-row>
        <table:table-row table:style-name="TableRow13">
          <table:covered-table-cell>
            <text:p text:style-name="P14"/>
          </table:covered-table-cell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l.p.</text:p>
          </table:table-cell>
          <table:table-cell table:style-name="TableCell29">
            <text:p text:style-name="P30">Podmiot</text:p>
          </table:table-cell>
          <table:table-cell table:style-name="TableCell31">
            <text:p text:style-name="P32">Prace<text:s/>konserwatorskie, restauratorskie lub roboty budowlane<text:s/></text:p>
          </table:table-cell>
          <table:table-cell table:style-name="TableCell33" table:number-columns-spanned="2">
            <text:p text:style-name="P34">Kwota dotacji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Powiat Pińczowski</text:p>
          </table:table-cell>
          <table:table-cell table:style-name="TableCell42">
            <text:p text:style-name="P43">Pińczów, wymiana gontu drewnianego baszty ogrodowej będącej elementem zespołu zamkowo-pałacowego w Pińczowie</text:p>
          </table:table-cell>
          <table:table-cell table:style-name="TableCell44" table:number-columns-spanned="2">
            <text:p text:style-name="P45">0,00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Parafia Rzymskokatolicka pw. św. Mikołaja w<text:s/>Bejscach, pow. kazimierski<text:s/></text:p>
          </table:table-cell>
          <table:table-cell table:style-name="TableCell53">
            <text:p text:style-name="P54">Bejsce, kościół pw. św. Mikołaja (XVI w.), kaplica Firlejów (1594 r.) kontynuacja prac konserwatorskich przy kamiennej dekoracji kaplicy i polichromii - etap VI <text:s text:c="2"/></text:p>
          </table:table-cell>
          <table:table-cell table:style-name="TableCell55" table:number-columns-spanned="2">
            <text:p text:style-name="P56">0,00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Parafia Rzymskokatolicka pw. Wniebowzięcia NMP w<text:s/>Strożyskach, gm. Nowy Korczyn, pow. buski<text:s/></text:p>
          </table:table-cell>
          <table:table-cell table:style-name="TableCell64">
            <text:p text:style-name="P65">Strożyska, konserwacja ołtarza bocznego Matki Boskiej z kościoła parafialnego</text:p>
          </table:table-cell>
          <table:table-cell table:style-name="TableCell66" table:number-columns-spanned="2">
            <text:p text:style-name="P67">0,00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Parafia Rzymskokatolicka pw. św. Jana <text:s/>Chrzciciela w Skalbmierzu, pow. kazimierski<text:s/></text:p>
          </table:table-cell>
          <table:table-cell table:style-name="TableCell75">
            <text:p text:style-name="P76">Skalbmierz, pełna konserwacja techniczna<text:s/>i estetyczna drewnianych kredensów i boazerii (z wyłączeniem boazerii narożnej przy ścianie wschodniej i obrazów olejnych na płótnie) ze złoconą dekoracją snycerską <text:s/>z I poł. XVII w. ze ściany północnej w zakrystii kościoła parafialnego <text:s/></text:p>
          </table:table-cell>
          <table:table-cell table:style-name="TableCell77" table:number-columns-spanned="2">
            <text:p text:style-name="P78">0,00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Parafia<text:s/>Rzymskokatolicka pw. św. Michała Archanioła <text:s/>w Sokolinie, gm. Czarnocin, pow. kazimierski <text:s/></text:p>
          </table:table-cell>
          <table:table-cell table:style-name="TableCell86">
            <text:p text:style-name="P87">Sokolina, kościół pw. św. Michała Archanioła <text:s/>(XVII w.) - kompleksowa konserwacja ołtarza głównego z poł. XVII w.<text:s/></text:p>
          </table:table-cell>
          <table:table-cell table:style-name="TableCell88" table:number-columns-spanned="2">
            <text:p text:style-name="P89">0,00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Parafia Rzymskokatolicka pw. św. Jana<text:s/>Chrzciciela w Skotnikach Sandomierskich, gm. Samborzec, pow. sandomierski</text:p>
          </table:table-cell>
          <table:table-cell table:style-name="TableCell97">
            <text:p text:style-name="P98">Skotniki Sandomierskie, konserwacja estetyczna ołtarza bocznego Matki Boskiej z Dzieciątkiem z kościoła pw. św. Jana Chrzciciela - etap II</text:p>
          </table:table-cell>
          <table:table-cell table:style-name="TableCell99" table:number-columns-spanned="2">
            <text:p text:style-name="P100">0,00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Parafia Rzymskokatolicka pw. św.<text:s/>Mikołaja Biskupa w Szewnie, gm. Bodzechów, pow. ostrowiecki</text:p>
          </table:table-cell>
          <table:table-cell table:style-name="TableCell108">
            <text:p text:style-name="P109">Szewna, konserwacja techniczna i estetyczna trzech ram skrzyniowych do obrazów z cyklu "Sakramenty udzielane przez św. Mikołaja" w kościele parafialnym<text:s/></text:p>
          </table:table-cell>
          <table:table-cell table:style-name="TableCell110" table:number-columns-spanned="2">
            <text:p text:style-name="P111">0,00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Parafia Rzymskokatolicka pw. św.<text:s/>Małgorzaty w <text:s/>Chybicach, gm. Pawłów, pow. starachowicki</text:p>
          </table:table-cell>
          <table:table-cell table:style-name="TableCell119">
            <text:p text:style-name="P120">Chybice, wymiana pokrycia dachowego na blachę tytan-cynk wraz z obróbkami blacharskimi i rynnami, częściowa wymiana elementów więźby w kościele parafialnym<text:s/></text:p>
          </table:table-cell>
          <table:table-cell table:style-name="TableCell121" table:number-columns-spanned="2">
            <text:p text:style-name="P122">0,00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Parafia Rzymskokatolicka pw. św.<text:s/>App. Piotra i Pawła w Gowarczowie, pow. konecki<text:s/></text:p>
          </table:table-cell>
          <table:table-cell table:style-name="TableCell130">
            <text:p text:style-name="P131">Gowarczów, remont konserwatorski dwóch elewacji wieży południowej kościoła parafialnego</text:p>
          </table:table-cell>
          <table:table-cell table:style-name="TableCell132" table:number-columns-spanned="2">
            <text:p text:style-name="P133">0,00</text:p>
          </table:table-cell>
          <table:covered-table-cell/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godzka-Hadamik, Wiesława</meta:initial-creator>
    <dc:creator>Jagodzka-Hadamik, Wiesława</dc:creator>
    <meta:creation-date>2019-06-12T07:41:00Z</meta:creation-date>
    <dc:date>2019-06-25T10:48:00Z</dc:date>
    <meta:template xlink:href="Normal" xlink:type="simple"/>
    <meta:editing-cycles>4</meta:editing-cycles>
    <meta:editing-duration>PT1260S</meta:editing-duration>
    <meta:document-statistic meta:page-count="1" meta:paragraph-count="4" meta:word-count="339" meta:character-count="2372" meta:row-count="16" meta:non-whitespace-character-count="2037"/>
  </office:meta>
</office:document-meta>
</file>