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TableColumn4" style:family="table-column">
      <style:table-column-properties style:column-width="0.2986in"/>
    </style:style>
    <style:style style:name="TableColumn5" style:family="table-column">
      <style:table-column-properties style:column-width="1.8909in"/>
    </style:style>
    <style:style style:name="TableColumn6" style:family="table-column">
      <style:table-column-properties style:column-width="2.4534in"/>
    </style:style>
    <style:style style:name="TableColumn7" style:family="table-column">
      <style:table-column-properties style:column-width="1.5659in"/>
    </style:style>
    <style:style style:name="Table3" style:family="table">
      <style:table-properties style:width="6.209in" fo:margin-left="0.0381in" table:align="left"/>
    </style:style>
    <style:style style:name="TableRow8" style:family="table-row">
      <style:table-row-properties style:min-row-height="0.927in"/>
    </style:style>
    <style:style style:name="TableCell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17" style:family="table-row">
      <style:table-row-properties style:min-row-height="0.7937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Row26" style:family="table-row">
      <style:table-row-properties style:min-row-height="0.6868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35" style:family="table-row">
      <style:table-row-properties style:min-row-height="1.2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44" style:family="table-row">
      <style:table-row-properties style:min-row-height="0.80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53" style:family="table-row">
      <style:table-row-properties style:min-row-height="0.781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Row62" style:family="table-row">
      <style:table-row-properties style:min-row-height="0.5916in"/>
    </style:style>
    <style:style style:name="TableCell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text-align="end" fo:margin-bottom="0in" fo:line-height="100%"/>
      <style:text-properties style:font-name-asian="Times New Roman" style:font-name-complex="Arial" fo:color="#000000" style:language-asian="pl" style:country-asian="PL"/>
    </style:style>
    <style:style style:name="TableRow71" style:family="table-row">
      <style:table-row-properties style:min-row-height="0.7916in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80" style:family="table-row">
      <style:table-row-properties style:min-row-height="0.867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89" style:family="table-row">
      <style:table-row-properties style:min-row-height="0.681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07" style:family="table-row">
      <style:table-row-properties style:min-row-height="0.815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16" style:family="table-row">
      <style:table-row-properties style:min-row-height="0.5479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25" style:family="table-row">
      <style:table-row-properties style:min-row-height="0.80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34" style:family="table-row">
      <style:table-row-properties style:min-row-height="0.759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43" style:family="table-row">
      <style:table-row-properties style:min-row-height="1.093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52" style:family="table-row">
      <style:table-row-properties style:min-row-height="0.959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61" style:family="table-row">
      <style:table-row-properties style:min-row-height="0.8541in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70" style:family="table-row">
      <style:table-row-properties style:min-row-height="0.7916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79" style:family="table-row">
      <style:table-row-properties style:min-row-height="0.743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text-align="end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88" style:family="table-row">
      <style:table-row-properties style:min-row-height="0.7993in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97" style:family="table-row">
      <style:table-row-properties style:min-row-height="0.6784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206" style:family="table-row">
      <style:table-row-properties style:min-row-height="1.4583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215" style:family="table-row">
      <style:table-row-properties style:min-row-height="0.670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224" style:family="table-row">
      <style:table-row-properties style:min-row-height="0.64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</office:automatic-styles>
  <office:body>
    <office:text text:use-soft-page-breaks="true">
      <text:p text:style-name="P1">WYKAZ WNIOSKÓW BEZ<text:s/>DOFINANSOWANIA W ROKU 2020 NA PRACE KONSERWATORSKIE, RESTAURATORSKIE LUB ROBOTY BUDOWLANE PRZY ZABYTKU WPISANYM DO REJESTRU ZABYTKÓW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Podmiot</text:p>
          </table:table-cell>
          <table:table-cell table:style-name="TableCell13">
            <text:p text:style-name="P14">Prace<text:s/>konserwatorskie, restauratorskie lub roboty budowlane<text:s/></text:p>
          </table:table-cell>
          <table:table-cell table:style-name="TableCell15">
            <text:p text:style-name="P16">Kwota dotacji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Parafia Rzymskokatolicka pw. św. Katarzyny DZ.M. w Piasku Wielkim gm. Nowy Korczyn, pow. buski</text:p>
          </table:table-cell>
          <table:table-cell table:style-name="TableCell22">
            <text:p text:style-name="P23">Piasek Wielki, konserwacja estetyczna ołtarza przytęczowego św. Katarzyny <text:s/>z dwoma<text:s/>rzeźbami aniołów adorantów z kościoła parafialneg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Oskar Szrajer, Kielce</text:p>
          </table:table-cell>
          <table:table-cell table:style-name="TableCell31">
            <text:p text:style-name="P32">Kielce, odnowienie, uzupełnienie i odtworzenie tynków i okładzin architektonicznych zabytkowego budynku mieszkalno-usługowego -kontynuacja prac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Parafia Rzymskokatolicka pw.<text:s/>św. Jana <text:s/>Chrzciciela w Skalbmierzu, pow. kazimierski<text:s/></text:p>
          </table:table-cell>
          <table:table-cell table:style-name="TableCell40">
            <text:p text:style-name="P41">Skalbmierz, pełna konserwacja techniczna i estetyczna drewnianego ołtarza bocznego pw. Matki Boskiej z XVII w. z obrazami olejnymi na płótnie <text:s/>"Matka Boska z Dzieciątkiem" z metalowymi koronami i sukienką oraz "Matka Boska Różańcowa" (na zasuwie) z kościoła parafialnego</text:p>
          </table:table-cell>
          <table:table-cell table:style-name="TableCell42">
            <text:p text:style-name="P43">Błędy formalne 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Parafia Rzymskokatolicka pw. św. Mikołaja Biskupa w Szewnie, gm. <text:s/>Bodzechów, pow. ostrowiecki</text:p>
          </table:table-cell>
          <table:table-cell table:style-name="TableCell49">
            <text:p text:style-name="P50">Szewna, konserwacja techniczna i estetyczna trzech ram skrzyniowych do<text:s/>obrazów z cyklu "Sakramenty udzielane przez św. Mikołaja" w kościele parafialnym<text:s/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Parafia Rzymskokatolicka pw. św. Wojciecha w Cisowie, gm. Daleszyce, pow. kielecki</text:p>
          </table:table-cell>
          <table:table-cell table:style-name="TableCell58">
            <text:p text:style-name="P59">Cisów, konserwacja dwóch rzeźb (św. Marek i św. Jan Ewangelista) z ołtarza bocznego<text:s/>Ukrzyżowania oraz czterech rzeźb (Chrystus i trzej Ewangeliści) z ambony w kościele parafialnym<text:s/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Gmina Wodzisław, pow. Jędrzejowski</text:p>
          </table:table-cell>
          <table:table-cell table:style-name="TableCell67">
            <text:p text:style-name="P68">Wodzisław, roboty zabezpieczające dawnego dworu<text:s/>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Parafia Rzymskokatolicka pw. <text:s/>św. Michała Archanioła w Sokolinie,<text:s/>gm. Czarnocin, pow. kazimierski</text:p>
          </table:table-cell>
          <table:table-cell table:style-name="TableCell76">
            <text:p text:style-name="P77">Sokolina, kościół pw. św. Michała Archanioła (XVII w.) - kontynuacja konserwacji ołtarza głównego z poł. XVII w.- etap II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Muzeum Przyrody i Techniki Ekomuzeum im. Jana Pazdura w Starachowicach</text:p>
          </table:table-cell>
          <table:table-cell table:style-name="TableCell85">
            <text:p text:style-name="P86">Starachowice, remont<text:s/>konstrukcji stalowych zabytkowego obiektu Wielkiego Pieca z 1899 roku- wykonanie projektu budowlanego</text:p>
          </table:table-cell>
          <table:table-cell table:style-name="TableCell87">
            <text:p text:style-name="P88">Błędy formalne </text:p>
          </table:table-cell>
        </table:table-row>
        <text:soft-page-break/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Parafia Rzymskokatolicka pw. św. Jana Ap. i Ew. w Pińczowie</text:p>
          </table:table-cell>
          <table:table-cell table:style-name="TableCell94">
            <text:p text:style-name="P95">Pińczów, prace konserwatorskie kamiennej latarni kruchty kaplicy pw. św.<text:s/>Anny<text:s/></text:p>
          </table:table-cell>
          <table:table-cell table:style-name="TableCell96">
            <text:p text:style-name="P97">Błędy formalne 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Parafia Rzymskokatolicka pw. Wniebowzięcia NMP w Ćmielowie, pow. ostrowiecki</text:p>
          </table:table-cell>
          <table:table-cell table:style-name="TableCell103">
            <text:p text:style-name="P104">Ćmielów, prace konserwatorskie muru cmentarza przykościelnego kościoła parafialnego (część południowa i wschodnia)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Parafia Rzymskokatolicka pw. św.<text:s/>Marcina w Wodzisławiu, pow. jędrzejowski</text:p>
          </table:table-cell>
          <table:table-cell table:style-name="TableCell112">
            <text:p text:style-name="P113">Wodzisław, konserwacja rzeźb z elewacji zachodniej kościoła św. Marcina<text:s/></text:p>
          </table:table-cell>
          <table:table-cell table:style-name="TableCell114">
            <text:p text:style-name="P115">Błędy formalne 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Gmina Staszów<text:s/></text:p>
          </table:table-cell>
          <table:table-cell table:style-name="TableCell121">
            <text:p text:style-name="P122">Staszów, "Patriotyczny Pałac w Wiśniowej"-przywrócenie dawnego blasku sali pałacowej"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Parafia<text:s/>Rzymskokatolicka pw. św. Brata Alberta w Busku-Zdroju</text:p>
          </table:table-cell>
          <table:table-cell table:style-name="TableCell130">
            <text:p text:style-name="P131">Chotelek Zielony, konserwacja techniczna wewnętrznej powierzchni ściany południowej w drewnianym kościele pw. Stanisława Biskupa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Gmina Moskorzew, pow. włoszczowski<text:s/></text:p>
          </table:table-cell>
          <table:table-cell table:style-name="TableCell139">
            <text:p text:style-name="P140">Moskorzew, opracowanie<text:s/>dokumentacji prac konserwatorskich oraz ekspertyzy stanu technicznego zabytkowego obiektu - "Murowańca".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Parafia Rzymskokatolicka N.M.P. Matki Kościoła w Kielcach<text:s/></text:p>
          </table:table-cell>
          <table:table-cell table:style-name="TableCell148">
            <text:p text:style-name="P149">Kielce, remont i konserwacja zabytkowej kaplicy drewnianej pw. Matki Bożej Pocieszenia<text:s/>w Kielcach - Dąbrowie; wymiana okien i drzwi zewnętrznych<text:s/>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Parafia Rzymskokatolicka pw. św. <text:s/>Stanisława B.M. w Piórkowie, gm. Baćkowice, pow. opatowski<text:s/></text:p>
          </table:table-cell>
          <table:table-cell table:style-name="TableCell157">
            <text:p text:style-name="P158">Piórków, renowacja zabytkowego kielicha z 1640 roku oraz Puszki na Komunikanty i wykonanie<text:s/>kompleksowego zabezpieczenia przeciwpożarowego</text:p>
          </table:table-cell>
          <table:table-cell table:style-name="TableCell159">
            <text:p text:style-name="P160">Błędy formalne 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Parafia Rzymskokatolicka pw. św. Doroty w Starej Zbelutce, gm. Łagów, pow. kielecki</text:p>
          </table:table-cell>
          <table:table-cell table:style-name="TableCell166">
            <text:p text:style-name="P167">Stara Zbelutka, przeprowadzenie badań konserwatorskich i opracowanie programu prac konserwatorskich<text:s/>kościoła parafialnego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Gmina Słupia, pow. jędrzejowski</text:p>
          </table:table-cell>
          <table:table-cell table:style-name="TableCell175">
            <text:p text:style-name="P176">Słupia, aktualizacja dokumentacji "Wymiana pokrycia dachowego wraz <text:s/>z częścią dachu i stropu pod konstrukcją dachową oraz remont elewacji dworku (siedziba Urzędu Gminy w Słupi)</text:p>
          </table:table-cell>
          <table:table-cell table:style-name="TableCell177">
            <text:p text:style-name="P178">Błędy formalne 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Parafia Rzymskokatolicka pw. św. Małgorzaty w Chybicach, <text:s/>gm. Pawłów, pow. starachowicki</text:p>
          </table:table-cell>
          <table:table-cell table:style-name="TableCell184">
            <text:p text:style-name="P185"><text:s/>Chybice, wymiana pokrycia dachowego na blachę tytan-cynk wraz z obróbkami blacharskimi i rynnami, częściowa wymiana elementów więźby z kościoła parafialnego</text:p>
          </table:table-cell>
          <table:table-cell table:style-name="TableCell186">
            <text:p text:style-name="P187"> </text:p>
          </table:table-cell>
        </table:table-row>
        <text:soft-page-break/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Parafia Rzymskokatolicka pw. św. Mikołaja w Bejscach, pow. kazimierski</text:p>
          </table:table-cell>
          <table:table-cell table:style-name="TableCell193">
            <text:p text:style-name="P194">Bejsce, kościół pw. św. Mikołaja (XVI w.), kaplica Firlejów (1594 r.); kontynuacja prac konserwatorskich wnętrza dot. posadzki<text:s/></text:p>
          </table:table-cell>
          <table:table-cell table:style-name="TableCell195">
            <text:p text:style-name="P196">Błędy formalne 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Aleksander Pietrow Korporacja PP,<text:s/>Wiązownica Kolonia, gm. Staszów<text:s/></text:p>
          </table:table-cell>
          <table:table-cell table:style-name="TableCell202">
            <text:p text:style-name="P203">Wiązownica Kolonia, odtworzenie podwójnych drzwi zewnętrznych zdobionych w stylu mauretańskim</text:p>
          </table:table-cell>
          <table:table-cell table:style-name="TableCell204">
            <text:p text:style-name="P205"><text:s/>Błędy formalne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Parafia Rzymskokatolicka pw. św. Jacka i św. Katarzyny w Odrowążu, gm. Stąporków, pow. konecki</text:p>
          </table:table-cell>
          <table:table-cell table:style-name="TableCell211">
            <text:p text:style-name="P212">Odrowąż, I<text:s/>etap prac konserwatorskich ołtarza głównego z kościoła parafialnego w zakresie: polichromowanej struktury architektonicznej, złoconej ornamentyki zwieńczenia i dwóch polichromowanych figur z przedstawieniem św. Barbary i św. Katarzyny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Parafia<text:s/>Rzymskokatolicka pw. Świętej Małgorzaty w Pierzchnicy, pow. kielecki <text:s/></text:p>
          </table:table-cell>
          <table:table-cell table:style-name="TableCell220">
            <text:p text:style-name="P221">Pierzchnica, <text:s/>odnowienie i uzupełnienie tynków zewnętrznych kościoła parafialnego<text:s/>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Parafia Rzymskokatolicka Matki Bożej Różańcowej w Koprzywnicy, pow. sandomierski</text:p>
          </table:table-cell>
          <table:table-cell table:style-name="TableCell229">
            <text:p text:style-name="P230">Koprzywnica,<text:s/>odnowienie elewacji kościoła Matki Bożej Różańcowej<text:s/></text:p>
          </table:table-cell>
          <table:table-cell table:style-name="TableCell231">
            <text:p text:style-name="P232">Błędy formalne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Podhorecka-Blicharz, Agnieszka</dc:creator>
    <meta:creation-date>2020-07-03T11:59:00Z</meta:creation-date>
    <dc:date>2020-07-03T11:59:00Z</dc:date>
    <meta:template xlink:href="Normal" xlink:type="simple"/>
    <meta:editing-cycles>2</meta:editing-cycles>
    <meta:editing-duration>PT60S</meta:editing-duration>
    <meta:document-statistic meta:page-count="3" meta:paragraph-count="10" meta:word-count="758" meta:character-count="5298" meta:row-count="37" meta:non-whitespace-character-count="4550"/>
  </office:meta>
</office:document-meta>
</file>